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173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2.106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name="http://www.wehc2015.org/img/scientific_programme/btn_pdf.png" draw:style-name="gr1" draw:text-style-name="P1" svg:width="1.322cm" svg:height="0.66cm" svg:x="0cm" svg:y="280.627cm">
            <draw:image xlink:href="http://www.wehc2015.org/img/scientific_programme/btn_pdf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Ref.No.</text:p>
          </table:table-cell>
          <table:table-cell table:style-name="ce1" office:value-type="string" calcext:value-type="string">
            <text:p>Session Information</text:p>
          </table:table-cell>
          <table:table-cell office:value-type="string" calcext:value-type="string">
            <text:p>Country</text:p>
          </table:table-cell>
        </table:table-row>
        <table:table-row table:style-name="ro2" table:visibility="filter">
          <table:table-cell office:value-type="string" calcext:value-type="string">
            <text:p>S10007</text:p>
          </table:table-cell>
          <table:table-cell office:value-type="string" calcext:value-type="string">
            <text:p><text:a xlink:href="http://www.wehc2015.org/pdf/accepted/S10007.pdf" xlink:type="simple">Reassessing the Role of Management in the Golden Age:An International Comparison of Public Sector Managers, 1945-1975</text:a></text:p>
            <text:p>Franco Amatori ( Bocconi University )</text:p>
          </table:table-cell>
          <table:table-cell office:value-type="string" calcext:value-type="string">
            <text:p>IT</text:p>
          </table:table-cell>
        </table:table-row>
        <table:table-row table:style-name="ro2" table:visibility="filter">
          <table:table-cell office:value-type="string" calcext:value-type="string">
            <text:p>S10008</text:p>
          </table:table-cell>
          <table:table-cell office:value-type="string" calcext:value-type="string">
            <text:p><text:a xlink:href="http://www.wehc2015.org/pdf/accepted/S10008.pdf" xlink:type="simple">When They Fail: Creditors, Debtors and Solutions</text:a></text:p>
            <text:p>Ann M. Carlos ( University of Colorado Boulder )</text:p>
          </table:table-cell>
          <table:table-cell office:value-type="string" calcext:value-type="string">
            <text:p>US</text:p>
          </table:table-cell>
        </table:table-row>
        <table:table-row table:style-name="ro2" table:visibility="filter">
          <table:table-cell office:value-type="string" calcext:value-type="string">
            <text:p>S10011</text:p>
          </table:table-cell>
          <table:table-cell office:value-type="string" calcext:value-type="string">
            <text:p><text:a xlink:href="http://www.wehc2015.org/pdf/accepted/S10011.pdf" xlink:type="simple">Piracy, Smuggling and Black Markets: Rethinking Market and Consumer Practice, c. 1600-1900s</text:a></text:p>
            <text:p>Beverly Lemire ( University of Alberta )</text:p>
          </table:table-cell>
          <table:table-cell office:value-type="string" calcext:value-type="string">
            <text:p>CA</text:p>
          </table:table-cell>
        </table:table-row>
        <table:table-row table:style-name="ro2" table:visibility="filter">
          <table:table-cell office:value-type="string" calcext:value-type="string">
            <text:p>S10012</text:p>
          </table:table-cell>
          <table:table-cell office:value-type="string" calcext:value-type="string">
            <text:p><text:a xlink:href="http://www.wehc2015.org/pdf/accepted/S10012.pdf" xlink:type="simple">Total War, International Business and Organizational Innovation</text:a></text:p>
            <text:p>Ben Wubs ( Erasmus University Rotterdam )</text:p>
          </table:table-cell>
          <table:table-cell office:value-type="string" calcext:value-type="string">
            <text:p>NL</text:p>
          </table:table-cell>
        </table:table-row>
        <table:table-row table:style-name="ro2" table:visibility="filter">
          <table:table-cell office:value-type="string" calcext:value-type="string">
            <text:p>S10014</text:p>
          </table:table-cell>
          <table:table-cell office:value-type="string" calcext:value-type="string">
            <text:p><text:a xlink:href="http://www.wehc2015.org/pdf/accepted/S10014.pdf" xlink:type="simple">Productivity, efficiency and measures of technological progress</text:a></text:p>
            <text:p>Rajabrata Banerjee ( University of South Australia )</text:p>
          </table:table-cell>
          <table:table-cell office:value-type="string" calcext:value-type="string">
            <text:p>AU</text:p>
          </table:table-cell>
        </table:table-row>
        <table:table-row table:style-name="ro2" table:visibility="filter">
          <table:table-cell office:value-type="string" calcext:value-type="string">
            <text:p>S10017</text:p>
          </table:table-cell>
          <table:table-cell office:value-type="string" calcext:value-type="string">
            <text:p><text:a xlink:href="http://www.wehc2015.org/pdf/accepted/S10017.pdf" xlink:type="simple">The Quality of Money: Global Monetary History beyond the Trinity of Monetary Functions</text:a></text:p>
            <text:p>Akinobu Kuroda ( University of Tokyo )</text:p>
          </table:table-cell>
          <table:table-cell office:value-type="string" calcext:value-type="string">
            <text:p>JP</text:p>
          </table:table-cell>
        </table:table-row>
        <table:table-row table:style-name="ro2" table:visibility="filter">
          <table:table-cell office:value-type="string" calcext:value-type="string">
            <text:p>S10020</text:p>
          </table:table-cell>
          <table:table-cell office:value-type="string" calcext:value-type="string">
            <text:p><text:a xlink:href="http://www.wehc2015.org/pdf/accepted/S10020.pdf" xlink:type="simple">Diverse Routes to Schooling for All</text:a></text:p>
            <text:p>David Mitch ( University of Maryland )</text:p>
          </table:table-cell>
          <table:table-cell office:value-type="string" calcext:value-type="string">
            <text:p>US</text:p>
          </table:table-cell>
        </table:table-row>
        <table:table-row table:style-name="ro1" table:visibility="filter">
          <table:table-cell office:value-type="string" calcext:value-type="string">
            <text:p>S10021</text:p>
            <text:p><text:a xlink:href="http://www.wehc2015.org/pdf/cfp/S10021_CallforPapers.pdf" xlink:type="simple"> </text:a></text:p>
          </table:table-cell>
          <table:table-cell office:value-type="string" calcext:value-type="string">
            <text:p><text:a xlink:href="http://www.wehc2015.org/pdf/accepted/S10021.pdf" xlink:type="simple">The Globalization of the Luxury Industry (1970-2010)</text:a></text:p>
            <text:p>Rika Fujioka ( Kansai University )</text:p>
          </table:table-cell>
          <table:table-cell office:value-type="string" calcext:value-type="string">
            <text:p>JP</text:p>
          </table:table-cell>
        </table:table-row>
        <table:table-row table:style-name="ro2" table:visibility="filter">
          <table:table-cell office:value-type="string" calcext:value-type="string">
            <text:p>S10022</text:p>
          </table:table-cell>
          <table:table-cell office:value-type="string" calcext:value-type="string">
            <text:p><text:a xlink:href="http://www.wehc2015.org/pdf/accepted/S10022.pdf" xlink:type="simple">The Business History of Contemporary South Asia from a Global Perspective, 1914-1990.</text:a></text:p>
            <text:p>Douglas Haynes ( Dartmouth College )</text:p>
          </table:table-cell>
          <table:table-cell office:value-type="string" calcext:value-type="string">
            <text:p>US</text:p>
          </table:table-cell>
        </table:table-row>
        <table:table-row table:style-name="ro2" table:visibility="filter">
          <table:table-cell office:value-type="string" calcext:value-type="string">
            <text:p>S10025</text:p>
          </table:table-cell>
          <table:table-cell office:value-type="string" calcext:value-type="string">
            <text:p><text:a xlink:href="http://www.wehc2015.org/pdf/accepted/S10025.pdf" xlink:type="simple">Business cycles, depressions and their effect on long-term development, 1793-2015</text:a></text:p>
            <text:p>Jordi Catalan ( Universitat de Barcelona )</text:p>
          </table:table-cell>
          <table:table-cell office:value-type="string" calcext:value-type="string">
            <text:p>ES</text:p>
          </table:table-cell>
        </table:table-row>
        <table:table-row table:style-name="ro2" table:visibility="filter">
          <table:table-cell office:value-type="string" calcext:value-type="string">
            <text:p>S10027</text:p>
          </table:table-cell>
          <table:table-cell office:value-type="string" calcext:value-type="string">
            <text:p><text:a xlink:href="http://www.wehc2015.org/pdf/accepted/S10027.pdf" xlink:type="simple">Pre-modern and Modern Energy Transitions.</text:a></text:p>
            <text:p>Mathieu Arnoux ( Université Paris-Diderot )</text:p>
          </table:table-cell>
          <table:table-cell office:value-type="string" calcext:value-type="string">
            <text:p>FR</text:p>
          </table:table-cell>
        </table:table-row>
        <table:table-row table:style-name="ro2" table:visibility="filter">
          <table:table-cell office:value-type="string" calcext:value-type="string">
            <text:p>S10028</text:p>
          </table:table-cell>
          <table:table-cell office:value-type="string" calcext:value-type="string">
            <text:p><text:a xlink:href="http://www.wehc2015.org/pdf/accepted/S10028.pdf" xlink:type="simple">DIVERSITY IN THE EVOLUTION OF BIG BUSINESS: BUSINESS GROUPS IN MATURE INDUSTRIAL ECONOMIES</text:a></text:p>
            <text:p>Asli M. Colpan ( Kyoto University )</text:p>
          </table:table-cell>
          <table:table-cell office:value-type="string" calcext:value-type="string">
            <text:p>JP</text:p>
          </table:table-cell>
        </table:table-row>
        <table:table-row table:style-name="ro2" table:visibility="filter">
          <table:table-cell office:value-type="string" calcext:value-type="string">
            <text:p>S10030</text:p>
          </table:table-cell>
          <table:table-cell office:value-type="string" calcext:value-type="string">
            <text:p><text:a xlink:href="http://www.wehc2015.org/pdf/accepted/S10030.pdf" xlink:type="simple">Microdata in African history</text:a></text:p>
            <text:p>Johan Fourie ( Stellenbosch University )</text:p>
          </table:table-cell>
          <table:table-cell office:value-type="string" calcext:value-type="string">
            <text:p>ZA</text:p>
          </table:table-cell>
        </table:table-row>
        <table:table-row table:style-name="ro2" table:visibility="filter">
          <table:table-cell office:value-type="string" calcext:value-type="string">
            <text:p>S10031</text:p>
          </table:table-cell>
          <table:table-cell office:value-type="string" calcext:value-type="string">
            <text:p><text:a xlink:href="http://www.wehc2015.org/pdf/accepted/S10031.pdf" xlink:type="simple">The persistence of health and wealth over two centuries: Intergenerational social mobility in colonial South Africa</text:a></text:p>
            <text:p>Johan Fourie ( Stellenbosch University )</text:p>
          </table:table-cell>
          <table:table-cell office:value-type="string" calcext:value-type="string">
            <text:p>ZA</text:p>
          </table:table-cell>
        </table:table-row>
        <table:table-row table:style-name="ro1" table:visibility="filter">
          <table:table-cell office:value-type="string" calcext:value-type="string">
            <text:p>S10033</text:p>
          </table:table-cell>
          <table:table-cell office:value-type="string" calcext:value-type="string">
            <text:p><text:a xlink:href="http://www.wehc2015.org/pdf/accepted/S10033.pdf" xlink:type="simple">The commonality and diversity in the histories of inter-firm relationships within Japan, the US and South Korea</text:a></text:p>
            <text:p>Yongdo Kim ( Hosei University )</text:p>
          </table:table-cell>
          <table:table-cell office:value-type="string" calcext:value-type="string">
            <text:p>JP</text:p>
          </table:table-cell>
        </table:table-row>
        <table:table-row table:style-name="ro2" table:visibility="filter">
          <table:table-cell office:value-type="string" calcext:value-type="string">
            <text:p>S10034</text:p>
          </table:table-cell>
          <table:table-cell office:value-type="string" calcext:value-type="string">
            <text:p><text:a xlink:href="http://www.wehc2015.org/pdf/accepted/S10034.pdf" xlink:type="simple">The Globalization of Medicine and Public Health: Economic and Social Perspectives (1850-2000)</text:a></text:p>
            <text:p>Pierre-Yves Donzé ( Kyoto University )</text:p>
          </table:table-cell>
          <table:table-cell office:value-type="string" calcext:value-type="string">
            <text:p>JP</text:p>
          </table:table-cell>
        </table:table-row>
        <table:table-row table:style-name="ro2" table:visibility="filter">
          <table:table-cell office:value-type="string" calcext:value-type="string">
            <text:p>S10036</text:p>
          </table:table-cell>
          <table:table-cell office:value-type="string" calcext:value-type="string">
            <text:p><text:a xlink:href="http://www.wehc2015.org/pdf/accepted/S10036.pdf" xlink:type="simple">The Right to Dress: Sumptuary Regulations in a Global Perspective, 1200-1800</text:a></text:p>
            <text:p>Giorgio Riello ( University of Warwick )</text:p>
          </table:table-cell>
          <table:table-cell office:value-type="string" calcext:value-type="string">
            <text:p>GB</text:p>
          </table:table-cell>
        </table:table-row>
        <table:table-row table:style-name="ro2" table:visibility="filter">
          <table:table-cell office:value-type="string" calcext:value-type="string">
            <text:p>S10037</text:p>
          </table:table-cell>
          <table:table-cell office:value-type="string" calcext:value-type="string">
            <text:p><text:a xlink:href="http://www.wehc2015.org/pdf/accepted/S10037.pdf" xlink:type="simple">The State and Economic Development in Colonial India</text:a></text:p>
            <text:p>Bishnupriya Gupta ( University of Warwick )</text:p>
          </table:table-cell>
          <table:table-cell office:value-type="string" calcext:value-type="string">
            <text:p>GB</text:p>
          </table:table-cell>
        </table:table-row>
        <table:table-row table:style-name="ro2" table:visibility="filter">
          <table:table-cell office:value-type="string" calcext:value-type="string">
            <text:p>S10039</text:p>
          </table:table-cell>
          <table:table-cell office:value-type="string" calcext:value-type="string">
            <text:p><text:a xlink:href="http://www.wehc2015.org/pdf/accepted/S10039.pdf" xlink:type="simple">Accounting for the Great Divergence</text:a></text:p>
            <text:p>Stephen Broadberry ( London School of Economics )</text:p>
          </table:table-cell>
          <table:table-cell office:value-type="string" calcext:value-type="string">
            <text:p>GB</text:p>
          </table:table-cell>
        </table:table-row>
        <table:table-row table:style-name="ro2" table:visibility="filter">
          <table:table-cell office:value-type="string" calcext:value-type="string">
            <text:p>S10041</text:p>
          </table:table-cell>
          <table:table-cell office:value-type="string" calcext:value-type="string">
            <text:p><text:a xlink:href="http://www.wehc2015.org/pdf/accepted/S10041.pdf" xlink:type="simple">Public Goods Provision in the Early Modern Economy: Role of the Regional Society in Japan, China and Europe</text:a></text:p>
            <text:p>Masayuki Tanimoto ( The University of Tokyo )</text:p>
          </table:table-cell>
          <table:table-cell office:value-type="string" calcext:value-type="string">
            <text:p>JP</text:p>
          </table:table-cell>
        </table:table-row>
        <table:table-row table:style-name="ro2" table:visibility="filter">
          <table:table-cell office:value-type="string" calcext:value-type="string">
            <text:p>S10043</text:p>
          </table:table-cell>
          <table:table-cell office:value-type="string" calcext:value-type="string">
            <text:p><text:a xlink:href="http://www.wehc2015.org/pdf/accepted/S10043.pdf" xlink:type="simple">Government finance and state spending in China in comparative perspective, ca. 1500-1900</text:a></text:p>
            <text:p>Bas van Leeuwen ( Utrecht University )</text:p>
          </table:table-cell>
          <table:table-cell office:value-type="string" calcext:value-type="string">
            <text:p>NL</text:p>
          </table:table-cell>
        </table:table-row>
        <table:table-row table:style-name="ro2" table:visibility="filter">
          <table:table-cell office:value-type="string" calcext:value-type="string">
            <text:p>S10045</text:p>
          </table:table-cell>
          <table:table-cell office:value-type="string" calcext:value-type="string">
            <text:p><text:a xlink:href="http://www.wehc2015.org/pdf/accepted/S10045.pdf" xlink:type="simple">Africa in an Era of Decolonization: British Aid and Development in Comparative Perspective</text:a></text:p>
            <text:p>Ichiro Maekawa ( Soka University )</text:p>
          </table:table-cell>
          <table:table-cell office:value-type="string" calcext:value-type="string">
            <text:p>JP</text:p>
          </table:table-cell>
        </table:table-row>
        <table:table-row table:style-name="ro1" table:visibility="filter">
          <table:table-cell office:value-type="string" calcext:value-type="string">
            <text:p>S10049</text:p>
          </table:table-cell>
          <table:table-cell office:value-type="string" calcext:value-type="string">
            <text:p><text:a xlink:href="http://www.wehc2015.org/pdf/accepted/S10049.pdf" xlink:type="simple">Economic Aid, developmentalism and the transformation of the international order of Asia, 1960s-1970s</text:a></text:p>
            <text:p>Shigeru Akita ( Osaka University )</text:p>
          </table:table-cell>
          <table:table-cell office:value-type="string" calcext:value-type="string">
            <text:p>JP</text:p>
          </table:table-cell>
        </table:table-row>
        <table:table-row table:style-name="ro2" table:visibility="filter">
          <table:table-cell office:value-type="string" calcext:value-type="string">
            <text:p>S10052</text:p>
          </table:table-cell>
          <table:table-cell office:value-type="string" calcext:value-type="string">
            <text:p><text:a xlink:href="http://www.wehc2015.org/pdf/accepted/S10052.pdf" xlink:type="simple">Women's work: female labour force participation and earning possibilities in the past</text:a></text:p>
            <text:p>Jacob Louis Weisdorf ( University of Southern Denmark )</text:p>
          </table:table-cell>
          <table:table-cell office:value-type="string" calcext:value-type="string">
            <text:p>DK</text:p>
          </table:table-cell>
        </table:table-row>
        <table:table-row table:style-name="ro2" table:visibility="filter">
          <table:table-cell office:value-type="string" calcext:value-type="string">
            <text:p>S10053</text:p>
          </table:table-cell>
          <table:table-cell office:value-type="string" calcext:value-type="string">
            <text:p><text:a xlink:href="http://www.wehc2015.org/pdf/accepted/S10053.pdf" xlink:type="simple">The Quantitative History of China, ca. 1368-1949</text:a></text:p>
            <text:p>Bas van Leeuwen ( Utrecht University )</text:p>
          </table:table-cell>
          <table:table-cell office:value-type="string" calcext:value-type="string">
            <text:p>NL</text:p>
          </table:table-cell>
        </table:table-row>
        <table:table-row table:style-name="ro2" table:visibility="filter">
          <table:table-cell office:value-type="string" calcext:value-type="string">
            <text:p>S10055</text:p>
          </table:table-cell>
          <table:table-cell office:value-type="string" calcext:value-type="string">
            <text:p><text:a xlink:href="http://www.wehc2015.org/pdf/accepted/S10055.pdf" xlink:type="simple">Authoritarianism, centre-local delegation, and the economy</text:a></text:p>
            <text:p>Steven Nafziger (Williams College)</text:p>
          </table:table-cell>
          <table:table-cell office:value-type="string" calcext:value-type="string">
            <text:p>US</text:p>
          </table:table-cell>
        </table:table-row>
        <table:table-row table:style-name="ro1" table:visibility="filter">
          <table:table-cell office:value-type="string" calcext:value-type="string">
            <text:p>S10056</text:p>
          </table:table-cell>
          <table:table-cell office:value-type="string" calcext:value-type="string">
            <text:p><text:a xlink:href="http://www.wehc2015.org/pdf/accepted/S10056.pdf" xlink:type="simple">Small Things and Copy Culture in Global Economic History: From the Perspective of 19-20th Centuries East Asia</text:a></text:p>
            <text:p>Kazuko Furuta ( Keio University )</text:p>
          </table:table-cell>
          <table:table-cell office:value-type="string" calcext:value-type="string">
            <text:p>JP</text:p>
          </table:table-cell>
        </table:table-row>
        <table:table-row table:style-name="ro2" table:visibility="filter">
          <table:table-cell office:value-type="string" calcext:value-type="string">
            <text:p>S10059</text:p>
          </table:table-cell>
          <table:table-cell office:value-type="string" calcext:value-type="string">
            <text:p><text:a xlink:href="http://www.wehc2015.org/pdf/accepted/S10059.pdf" xlink:type="simple">Central banks and their role in financial and economic crises</text:a></text:p>
            <text:p>Markus A. Denzel ( University of Leipzig )</text:p>
          </table:table-cell>
          <table:table-cell office:value-type="string" calcext:value-type="string">
            <text:p>DE</text:p>
          </table:table-cell>
        </table:table-row>
        <table:table-row table:style-name="ro2" table:visibility="filter">
          <table:table-cell office:value-type="string" calcext:value-type="string">
            <text:p>S10060</text:p>
            <text:p><text:a xlink:href="http://www.wehc2015.org/pdf/cfp/S10060_CallforPapers.pdf" xlink:type="simple"> </text:a></text:p>
          </table:table-cell>
          <table:table-cell office:value-type="string" calcext:value-type="string">
            <text:p><text:a xlink:href="http://www.wehc2015.org/pdf/accepted/S10060.pdf" xlink:type="simple">Network Management in Late Medieval and Renaissance Europe</text:a></text:p>
            <text:p>Matthieu Scherman ( Ecole française de Rome )</text:p>
          </table:table-cell>
          <table:table-cell office:value-type="string" calcext:value-type="string">
            <text:p>FR</text:p>
          </table:table-cell>
        </table:table-row>
        <table:table-row table:style-name="ro2" table:visibility="filter">
          <table:table-cell office:value-type="string" calcext:value-type="string">
            <text:p>S10061</text:p>
          </table:table-cell>
          <table:table-cell office:value-type="string" calcext:value-type="string">
            <text:p><text:a xlink:href="http://www.wehc2015.org/pdf/accepted/S10061.pdf" xlink:type="simple">Hunger of 1932-1933 in the USSR</text:a></text:p>
            <text:p>Viktor Kondrashin ( Penza State University )</text:p>
          </table:table-cell>
          <table:table-cell office:value-type="string" calcext:value-type="string">
            <text:p>RU</text:p>
          </table:table-cell>
        </table:table-row>
        <table:table-row table:style-name="ro2" table:visibility="filter">
          <table:table-cell office:value-type="string" calcext:value-type="string">
            <text:p>S10062</text:p>
          </table:table-cell>
          <table:table-cell office:value-type="string" calcext:value-type="string">
            <text:p><text:a xlink:href="http://www.wehc2015.org/pdf/accepted/S10062.pdf" xlink:type="simple">Business and the Development of the Twentieth Century Welfare State</text:a></text:p>
            <text:p>Jeroen Touwen ( Leiden University )</text:p>
          </table:table-cell>
          <table:table-cell office:value-type="string" calcext:value-type="string">
            <text:p>NL</text:p>
          </table:table-cell>
        </table:table-row>
        <table:table-row table:style-name="ro3" table:visibility="filter">
          <table:table-cell office:value-type="string" calcext:value-type="string">
            <text:p>S10063</text:p>
            <text:p><text:a xlink:href="http://www.wehc2015.org/pdf/cfp/S10063_CallforPapers.pdf" xlink:type="simple"> </text:a></text:p>
          </table:table-cell>
          <table:table-cell office:value-type="string" calcext:value-type="string">
            <text:p><text:a xlink:href="http://www.wehc2015.org/pdf/accepted/S10063.pdf" xlink:type="simple">Regulation of Natural Resources 1850-2000, Global Perspectives</text:a></text:p>
            <text:p>Pål Thonstad Sandvik ( Norwegian University of Science and Technology )</text:p>
          </table:table-cell>
          <table:table-cell office:value-type="string" calcext:value-type="string">
            <text:p>NO</text:p>
          </table:table-cell>
        </table:table-row>
        <table:table-row table:style-name="ro2" table:visibility="filter">
          <table:table-cell office:value-type="string" calcext:value-type="string">
            <text:p>S10065</text:p>
          </table:table-cell>
          <table:table-cell office:value-type="string" calcext:value-type="string">
            <text:p><text:a xlink:href="http://www.wehc2015.org/pdf/accepted/S10065.pdf" xlink:type="simple">Economic Information in Motion: Case Studies on Early Twentieth-Century East Asia</text:a></text:p>
            <text:p>Joyman Lee ( University of Missouri-St. Louis )</text:p>
          </table:table-cell>
          <table:table-cell office:value-type="string" calcext:value-type="string">
            <text:p>US</text:p>
          </table:table-cell>
        </table:table-row>
        <table:table-row table:style-name="ro2" table:visibility="filter">
          <table:table-cell office:value-type="string" calcext:value-type="string">
            <text:p>S10066</text:p>
          </table:table-cell>
          <table:table-cell office:value-type="string" calcext:value-type="string">
            <text:p><text:a xlink:href="http://www.wehc2015.org/pdf/accepted/S10066.pdf" xlink:type="simple">Crisis managers: international organizations and the turbulent 1970s</text:a></text:p>
            <text:p>Kazuhiko Yago ( Waseda University )</text:p>
          </table:table-cell>
          <table:table-cell office:value-type="string" calcext:value-type="string">
            <text:p>JP</text:p>
          </table:table-cell>
        </table:table-row>
        <table:table-row table:style-name="ro2" table:visibility="filter">
          <table:table-cell office:value-type="string" calcext:value-type="string">
            <text:p>S10067</text:p>
            <text:p><text:a xlink:href="http://www.wehc2015.org/pdf/cfp/S10067_CallforPapers.pdf" xlink:type="simple"> </text:a></text:p>
          </table:table-cell>
          <table:table-cell office:value-type="string" calcext:value-type="string">
            <text:p><text:a xlink:href="http://www.wehc2015.org/pdf/accepted/S10067.pdf" xlink:type="simple">Diverse accounts and accountings: constructions and creations of accounting across space and time.</text:a></text:p>
            <text:p>Cheryl Susan McWatters ( University of Ottawa )</text:p>
          </table:table-cell>
          <table:table-cell office:value-type="string" calcext:value-type="string">
            <text:p>CA</text:p>
          </table:table-cell>
        </table:table-row>
        <table:table-row table:style-name="ro3" table:visibility="filter">
          <table:table-cell office:value-type="string" calcext:value-type="string">
            <text:p>S10069</text:p>
          </table:table-cell>
          <table:table-cell office:value-type="string" calcext:value-type="string">
            <text:p><text:a xlink:href="http://www.wehc2015.org/pdf/accepted/S10069.pdf" xlink:type="simple">Competitiveness, Cooperation and Confrontation Merchants, Networks and States in Intra-Asian Trade, 1500-1800</text:a></text:p>
            <text:p>Gerrit Knaap ( Huygens Institute for the History of the Netherlands )</text:p>
          </table:table-cell>
          <table:table-cell office:value-type="string" calcext:value-type="string">
            <text:p>NL</text:p>
          </table:table-cell>
        </table:table-row>
        <table:table-row table:style-name="ro1" table:visibility="filter">
          <table:table-cell office:value-type="string" calcext:value-type="string">
            <text:p>S10073</text:p>
          </table:table-cell>
          <table:table-cell office:value-type="string" calcext:value-type="string">
            <text:p><text:a xlink:href="http://www.wehc2015.org/pdf/accepted/S10073.pdf" xlink:type="simple">Discovering North China: Regional Diversity and Development from the 18th Century to the 20th Century</text:a></text:p>
            <text:p>Linda Grove ( Sophia University )</text:p>
          </table:table-cell>
          <table:table-cell office:value-type="string" calcext:value-type="string">
            <text:p>JP</text:p>
          </table:table-cell>
        </table:table-row>
        <table:table-row table:style-name="ro2" table:visibility="filter">
          <table:table-cell office:value-type="string" calcext:value-type="string">
            <text:p>S10074</text:p>
          </table:table-cell>
          <table:table-cell office:value-type="string" calcext:value-type="string">
            <text:p><text:a xlink:href="http://www.wehc2015.org/pdf/accepted/S10074.pdf" xlink:type="simple">Another Europe? Peculiarities of the economic and civilization development of East Central Europe in 16th - 19th Centuries.</text:a></text:p>
            <text:p>Filip Wolański ( University of Wrocław )</text:p>
          </table:table-cell>
          <table:table-cell office:value-type="string" calcext:value-type="string">
            <text:p>PL</text:p>
          </table:table-cell>
        </table:table-row>
        <table:table-row table:style-name="ro2" table:visibility="filter">
          <table:table-cell office:value-type="string" calcext:value-type="string">
            <text:p>S10076</text:p>
          </table:table-cell>
          <table:table-cell office:value-type="string" calcext:value-type="string">
            <text:p><text:a xlink:href="http://www.wehc2015.org/pdf/accepted/S10076.pdf" xlink:type="simple">Varieties in regional competitiveness: Location and re-location of business in the 20th century</text:a></text:p>
            <text:p>Takafumi Kurosawa ( Kyoto University )</text:p>
          </table:table-cell>
          <table:table-cell office:value-type="string" calcext:value-type="string">
            <text:p>JP</text:p>
          </table:table-cell>
        </table:table-row>
        <table:table-row table:style-name="ro4" table:visibility="filter">
          <table:table-cell office:value-type="string" calcext:value-type="string">
            <text:p>S10078</text:p>
          </table:table-cell>
          <table:table-cell office:value-type="string" calcext:value-type="string">
            <text:p><text:a xlink:href="http://www.wehc2015.org/pdf/accepted/S10078.pdf" xlink:type="simple">War and Economy. The consequences of wartime taxation, public debts and expenditure in the late medieval and early modern period</text:a></text:p>
            <text:p>Marjolein 't Hart ( Huygens Institute for the History of the Netherlands and VU University Amsterdam )</text:p>
          </table:table-cell>
          <table:table-cell office:value-type="string" calcext:value-type="string">
            <text:p>NL</text:p>
          </table:table-cell>
        </table:table-row>
        <table:table-row table:style-name="ro2" table:visibility="filter">
          <table:table-cell office:value-type="string" calcext:value-type="string">
            <text:p>S10080</text:p>
          </table:table-cell>
          <table:table-cell office:value-type="string" calcext:value-type="string">
            <text:p><text:a xlink:href="http://www.wehc2015.org/pdf/accepted/S10080.pdf" xlink:type="simple">Multinationals from emerging and developing countries: historical roots</text:a></text:p>
            <text:p>Judith Clifton ( University of Cantabria )</text:p>
          </table:table-cell>
          <table:table-cell office:value-type="string" calcext:value-type="string">
            <text:p>ES</text:p>
          </table:table-cell>
        </table:table-row>
        <table:table-row table:style-name="ro2" table:visibility="filter">
          <table:table-cell office:value-type="string" calcext:value-type="string">
            <text:p>S10084</text:p>
            <text:p><text:a xlink:href="http://www.wehc2015.org/pdf/cfp/S10084_CallforPapers.pdf" xlink:type="simple"> </text:a></text:p>
          </table:table-cell>
          <table:table-cell office:value-type="string" calcext:value-type="string">
            <text:p><text:a xlink:href="http://www.wehc2015.org/pdf/accepted/S10084.pdf" xlink:type="simple">Human capital formation compared: knowledge investments in different regions before and during the industrial revolutions</text:a></text:p>
            <text:p>Annelies De Bie ( University of Antwerp )</text:p>
          </table:table-cell>
          <table:table-cell office:value-type="string" calcext:value-type="string">
            <text:p>NL</text:p>
          </table:table-cell>
        </table:table-row>
        <table:table-row table:style-name="ro2" table:visibility="filter">
          <table:table-cell office:value-type="string" calcext:value-type="string">
            <text:p>S10092</text:p>
            <text:p><text:a xlink:href="http://www.wehc2015.org/pdf/cfp/S10092_CallforPapers.pdf" xlink:type="simple"> </text:a></text:p>
          </table:table-cell>
          <table:table-cell office:value-type="string" calcext:value-type="string">
            <text:p><text:a xlink:href="http://www.wehc2015.org/pdf/accepted/S10092.pdf" xlink:type="simple">Occupational structure in the long-run process of industrialisation</text:a></text:p>
            <text:p>Osamu Saito ( Hitotsubashi University )</text:p>
          </table:table-cell>
          <table:table-cell office:value-type="string" calcext:value-type="string">
            <text:p>JP</text:p>
          </table:table-cell>
        </table:table-row>
        <table:table-row table:style-name="ro2" table:visibility="filter">
          <table:table-cell office:value-type="string" calcext:value-type="string">
            <text:p>S10094</text:p>
          </table:table-cell>
          <table:table-cell office:value-type="string" calcext:value-type="string">
            <text:p><text:a xlink:href="http://www.wehc2015.org/pdf/accepted/S10094.pdf" xlink:type="simple">Banking supervision in comparative perspective: Europe, America and East Asia</text:a></text:p>
            <text:p>Eiji Hotori ( Yokohama National University )</text:p>
          </table:table-cell>
          <table:table-cell office:value-type="string" calcext:value-type="string">
            <text:p>JP</text:p>
          </table:table-cell>
        </table:table-row>
        <table:table-row table:style-name="ro2" table:visibility="filter">
          <table:table-cell office:value-type="string" calcext:value-type="string">
            <text:p>S10096</text:p>
            <text:p><text:a xlink:href="http://www.wehc2015.org/pdf/cfp/S10096_CallforPapers.pdf" xlink:type="simple"> </text:a></text:p>
          </table:table-cell>
          <table:table-cell office:value-type="string" calcext:value-type="string">
            <text:p><text:a xlink:href="http://www.wehc2015.org/pdf/accepted/S10096.pdf" xlink:type="simple">Latin American Economic Growth in the long run (19th and 20th centuries)</text:a></text:p>
            <text:p>Sandra Kuntz-Ficker ( El Colegio de México )</text:p>
          </table:table-cell>
          <table:table-cell office:value-type="string" calcext:value-type="string">
            <text:p>MX</text:p>
          </table:table-cell>
        </table:table-row>
        <table:table-row table:style-name="ro3" table:visibility="filter">
          <table:table-cell office:value-type="string" calcext:value-type="string">
            <text:p>S10097</text:p>
          </table:table-cell>
          <table:table-cell office:value-type="string" calcext:value-type="string">
            <text:p><text:a xlink:href="http://www.wehc2015.org/pdf/accepted/S10097.pdf" xlink:type="simple">Environmental Foundations of Asian Capitalism</text:a></text:p>
            <text:p>Kaoru Sugihara ( National Graduate Institute for Policy Studies )</text:p>
          </table:table-cell>
          <table:table-cell office:value-type="string" calcext:value-type="string">
            <text:p>JP</text:p>
          </table:table-cell>
        </table:table-row>
        <table:table-row table:style-name="ro2" table:visibility="filter">
          <table:table-cell office:value-type="string" calcext:value-type="string">
            <text:p>S10098</text:p>
          </table:table-cell>
          <table:table-cell office:value-type="string" calcext:value-type="string">
            <text:p><text:a xlink:href="http://www.wehc2015.org/pdf/accepted/S10098.pdf" xlink:type="simple">Reconstructing the National Income of the Former British Colonies: The Role of the "Blue Books" and Other Sources</text:a></text:p>
            <text:p>Ichiro Sugimoto ( Soka University )</text:p>
          </table:table-cell>
          <table:table-cell office:value-type="string" calcext:value-type="string">
            <text:p>JP</text:p>
          </table:table-cell>
        </table:table-row>
        <table:table-row table:style-name="ro2" table:visibility="filter">
          <table:table-cell office:value-type="string" calcext:value-type="string">
            <text:p>S10099</text:p>
          </table:table-cell>
          <table:table-cell office:value-type="string" calcext:value-type="string">
            <text:p><text:a xlink:href="http://www.wehc2015.org/pdf/accepted/S10099.pdf" xlink:type="simple">Labour market development in international and historical perspectives</text:a></text:p>
            <text:p>Kentaro Saito ( Kyoto Sangyo University )</text:p>
          </table:table-cell>
          <table:table-cell office:value-type="string" calcext:value-type="string">
            <text:p>JP</text:p>
          </table:table-cell>
        </table:table-row>
        <table:table-row table:style-name="ro2" table:visibility="filter">
          <table:table-cell office:value-type="string" calcext:value-type="string">
            <text:p>S10100</text:p>
            <text:p><text:a xlink:href="http://www.wehc2015.org/pdf/cfp/S10100_CallforPapers.pdf" xlink:type="simple"> </text:a></text:p>
          </table:table-cell>
          <table:table-cell office:value-type="string" calcext:value-type="string">
            <text:p><text:a xlink:href="http://www.wehc2015.org/pdf/accepted/S10100.pdf" xlink:type="simple">The Asian Seas: a stage for cooperation and self-organization in the First Global Age (1500-1800)</text:a></text:p>
            <text:p>Amélia Polónia ( University of Porto )</text:p>
          </table:table-cell>
          <table:table-cell office:value-type="string" calcext:value-type="string">
            <text:p>PT</text:p>
          </table:table-cell>
        </table:table-row>
        <table:table-row table:style-name="ro2" table:visibility="filter">
          <table:table-cell office:value-type="string" calcext:value-type="string">
            <text:p>S10102</text:p>
            <text:p><text:a xlink:href="http://www.wehc2015.org/pdf/cfp/S10102_CallforPapers.pdf" xlink:type="simple"> </text:a></text:p>
          </table:table-cell>
          <table:table-cell office:value-type="string" calcext:value-type="string">
            <text:p><text:a xlink:href="http://www.wehc2015.org/pdf/accepted/S10102.pdf" xlink:type="simple">Global well-being and economic development: perspectives from the Clio Infra project</text:a></text:p>
            <text:p>Jan Luiten van Zanden ( Utrecht University )</text:p>
          </table:table-cell>
          <table:table-cell office:value-type="string" calcext:value-type="string">
            <text:p>NL</text:p>
          </table:table-cell>
        </table:table-row>
        <table:table-row table:style-name="ro2" table:visibility="filter">
          <table:table-cell office:value-type="string" calcext:value-type="string">
            <text:p>S10103</text:p>
            <text:p><text:a xlink:href="http://www.wehc2015.org/pdf/cfp/S10103_CallforPapers.pdf" xlink:type="simple"> </text:a></text:p>
          </table:table-cell>
          <table:table-cell office:value-type="string" calcext:value-type="string">
            <text:p><text:a xlink:href="http://www.wehc2015.org/pdf/accepted/S10103.pdf" xlink:type="simple">On Plural way for Educational Institutionalisation: Analysis to diversified modern Educational Systems for Business elites</text:a></text:p>
            <text:p>Fumihiko Ichikawa ( Kwansei Gakuin University )</text:p>
          </table:table-cell>
          <table:table-cell office:value-type="string" calcext:value-type="string">
            <text:p>JP</text:p>
          </table:table-cell>
        </table:table-row>
        <table:table-row table:style-name="ro1" table:visibility="filter">
          <table:table-cell office:value-type="string" calcext:value-type="string">
            <text:p>S10106</text:p>
          </table:table-cell>
          <table:table-cell office:value-type="string" calcext:value-type="string">
            <text:p><text:a xlink:href="http://www.wehc2015.org/pdf/accepted/S10106.pdf" xlink:type="simple">Convergence and Divergence: The Role of Chinese "Characteristics" and Global Factors in the Development of China's Economy in the Early 20th Century</text:a></text:p>
            <text:p>Toru Kubo ( Shinshu University )</text:p>
          </table:table-cell>
          <table:table-cell office:value-type="string" calcext:value-type="string">
            <text:p>JP</text:p>
          </table:table-cell>
        </table:table-row>
        <table:table-row table:style-name="ro1" table:visibility="filter">
          <table:table-cell office:value-type="string" calcext:value-type="string">
            <text:p>S10107</text:p>
          </table:table-cell>
          <table:table-cell office:value-type="string" calcext:value-type="string">
            <text:p><text:a xlink:href="http://www.wehc2015.org/pdf/accepted/S10107.pdf" xlink:type="simple">Changes in the Market Economy in China: Mechanisms, Structure and Integration, 17th 20th Centuries</text:a></text:p>
            <text:p>Yuru Wang ( Nankai University )</text:p>
          </table:table-cell>
          <table:table-cell office:value-type="string" calcext:value-type="string">
            <text:p>CN</text:p>
          </table:table-cell>
        </table:table-row>
        <table:table-row table:style-name="ro2" table:visibility="filter">
          <table:table-cell office:value-type="string" calcext:value-type="string">
            <text:p>S10108</text:p>
          </table:table-cell>
          <table:table-cell office:value-type="string" calcext:value-type="string">
            <text:p><text:a xlink:href="http://www.wehc2015.org/pdf/accepted/S10108.pdf" xlink:type="simple">ATTEMPTING TO GRASP PROTEUS: AN INTERNATIONAL COMPARISON OF COLLECTIVE BIOGRAPHIES OF ENTREPRENEURS</text:a></text:p>
            <text:p>Franco Amatori ( Bocconi University )</text:p>
          </table:table-cell>
          <table:table-cell office:value-type="string" calcext:value-type="string">
            <text:p>IT</text:p>
          </table:table-cell>
        </table:table-row>
        <table:table-row table:style-name="ro2" table:visibility="filter">
          <table:table-cell office:value-type="string" calcext:value-type="string">
            <text:p>S10114</text:p>
          </table:table-cell>
          <table:table-cell office:value-type="string" calcext:value-type="string">
            <text:p><text:a xlink:href="http://www.wehc2015.org/pdf/accepted/S10114.pdf" xlink:type="simple">Economic inequality in pre-industrial Eurasia</text:a></text:p>
            <text:p>Guido Alfani ( Bocconi University )</text:p>
          </table:table-cell>
          <table:table-cell office:value-type="string" calcext:value-type="string">
            <text:p>IT</text:p>
          </table:table-cell>
        </table:table-row>
        <table:table-row table:style-name="ro3" table:visibility="filter">
          <table:table-cell office:value-type="string" calcext:value-type="string">
            <text:p>S10115</text:p>
            <text:p><text:a xlink:href="http://www.wehc2015.org/pdf/cfp/S10115_CallforPapers.pdf" xlink:type="simple"> </text:a></text:p>
          </table:table-cell>
          <table:table-cell office:value-type="string" calcext:value-type="string">
            <text:p><text:a xlink:href="http://www.wehc2015.org/pdf/accepted/S10115.pdf" xlink:type="simple">Textile trade and African consumers in a globalizing world, 1700-1850</text:a></text:p>
            <text:p>Kazuo Kobayashi ( London School of Economics and Political Science )</text:p>
          </table:table-cell>
          <table:table-cell office:value-type="string" calcext:value-type="string">
            <text:p>GB</text:p>
          </table:table-cell>
        </table:table-row>
        <table:table-row table:style-name="ro2" table:visibility="filter">
          <table:table-cell office:value-type="string" calcext:value-type="string">
            <text:p>S10116</text:p>
            <text:p><text:a xlink:href="http://www.wehc2015.org/pdf/cfp/S10116_CallforPapers.pdf" xlink:type="simple"> </text:a></text:p>
          </table:table-cell>
          <table:table-cell office:value-type="string" calcext:value-type="string">
            <text:p><text:a xlink:href="http://www.wehc2015.org/pdf/accepted/S10116.pdf" xlink:type="simple">Internationalization, Globalization, and their Effects on Taxation and Redistribution in OECD-nations since 1945.</text:a></text:p>
            <text:p>Gisela Huerlimann ( University of Zurich )</text:p>
          </table:table-cell>
          <table:table-cell office:value-type="string" calcext:value-type="string">
            <text:p>CH</text:p>
          </table:table-cell>
        </table:table-row>
        <table:table-row table:style-name="ro2" table:visibility="filter">
          <table:table-cell office:value-type="string" calcext:value-type="string">
            <text:p>S10120</text:p>
          </table:table-cell>
          <table:table-cell office:value-type="string" calcext:value-type="string">
            <text:p><text:a xlink:href="http://www.wehc2015.org/pdf/accepted/S10120.pdf" xlink:type="simple">Similarity and difference in pre-industrial Eurasian marriage: Was Malthus right?</text:a></text:p>
            <text:p>Christer Lundh ( University of Gothenburg )</text:p>
          </table:table-cell>
          <table:table-cell office:value-type="string" calcext:value-type="string">
            <text:p>SE</text:p>
          </table:table-cell>
        </table:table-row>
        <table:table-row table:style-name="ro2" table:visibility="filter">
          <table:table-cell office:value-type="string" calcext:value-type="string">
            <text:p>S10123</text:p>
          </table:table-cell>
          <table:table-cell office:value-type="string" calcext:value-type="string">
            <text:p><text:a xlink:href="http://www.wehc2015.org/pdf/accepted/S10123.pdf" xlink:type="simple">Cores and peripheries in national capital markets: exploring the role of regional stock exchanges, 19th-20th c</text:a></text:p>
            <text:p>Stefano Battilossi ( Universidad Carlos III Madrid )</text:p>
          </table:table-cell>
          <table:table-cell office:value-type="string" calcext:value-type="string">
            <text:p>ES</text:p>
          </table:table-cell>
        </table:table-row>
        <table:table-row table:style-name="ro2" table:visibility="filter">
          <table:table-cell office:value-type="string" calcext:value-type="string">
            <text:p>S10124</text:p>
            <text:p><text:a xlink:href="http://www.wehc2015.org/pdf/cfp/S10124_CallforPapers.pdf" xlink:type="simple"> </text:a></text:p>
          </table:table-cell>
          <table:table-cell office:value-type="string" calcext:value-type="string">
            <text:p><text:a xlink:href="http://www.wehc2015.org/pdf/accepted/S10124.pdf" xlink:type="simple">The Nature and Diversity of Business in Africa.</text:a></text:p>
            <text:p>Grietjie Verhoef ( University of Johannesburg )</text:p>
          </table:table-cell>
          <table:table-cell office:value-type="string" calcext:value-type="string">
            <text:p>ZA</text:p>
          </table:table-cell>
        </table:table-row>
        <table:table-row table:style-name="ro2" table:visibility="filter">
          <table:table-cell office:value-type="string" calcext:value-type="string">
            <text:p>S10125</text:p>
          </table:table-cell>
          <table:table-cell office:value-type="string" calcext:value-type="string">
            <text:p><text:a xlink:href="http://www.wehc2015.org/pdf/accepted/S10125.pdf" xlink:type="simple">Diversity-driven Dynamics of Economic Development: Ecological Constraints, Labour-intensive Production and Socio-cultural Representations of Consumption in Modern South Asia</text:a></text:p>
            <text:p>Takashi Oishi ( Kobe City University of Foreign Studies )</text:p>
          </table:table-cell>
          <table:table-cell office:value-type="string" calcext:value-type="string">
            <text:p>JP</text:p>
          </table:table-cell>
        </table:table-row>
        <table:table-row table:style-name="ro2" table:visibility="filter">
          <table:table-cell office:value-type="string" calcext:value-type="string">
            <text:p>S10128</text:p>
            <text:p><text:a xlink:href="http://www.wehc2015.org/pdf/cfp/S10128_CallforPapers.pdf" xlink:type="simple"> </text:a></text:p>
          </table:table-cell>
          <table:table-cell office:value-type="string" calcext:value-type="string">
            <text:p><text:a xlink:href="http://www.wehc2015.org/pdf/accepted/S10128.pdf" xlink:type="simple">Institutions of Exclusion? Guilds, Citizenship and Inequality in Early Modern Europe and Asia</text:a></text:p>
            <text:p>Maarten Prak ( Utrecht University )</text:p>
          </table:table-cell>
          <table:table-cell office:value-type="string" calcext:value-type="string">
            <text:p>NL</text:p>
          </table:table-cell>
        </table:table-row>
        <table:table-row table:style-name="ro2" table:visibility="filter">
          <table:table-cell office:value-type="string" calcext:value-type="string">
            <text:p>S10130</text:p>
          </table:table-cell>
          <table:table-cell office:value-type="string" calcext:value-type="string">
            <text:p><text:a xlink:href="http://www.wehc2015.org/pdf/accepted/S10130.pdf" xlink:type="simple">Global Court and State Manufactures, c. 1400-1800</text:a></text:p>
            <text:p>Luca Mola ( European University Institute )</text:p>
          </table:table-cell>
          <table:table-cell office:value-type="string" calcext:value-type="string">
            <text:p>IT</text:p>
          </table:table-cell>
        </table:table-row>
        <table:table-row table:style-name="ro1" table:visibility="filter">
          <table:table-cell office:value-type="string" calcext:value-type="string">
            <text:p>S10133</text:p>
            <text:p><text:a xlink:href="http://www.wehc2015.org/pdf/cfp/S10133_CallforPapers.pdf" xlink:type="simple"> </text:a></text:p>
          </table:table-cell>
          <table:table-cell office:value-type="string" calcext:value-type="string">
            <text:p><text:a xlink:href="http://www.wehc2015.org/pdf/accepted/S10133.pdf" xlink:type="simple">Free Banking systems, diversity in financial and economic growth</text:a></text:p>
            <text:p>Anders Ögren ( Lund University )</text:p>
          </table:table-cell>
          <table:table-cell office:value-type="string" calcext:value-type="string">
            <text:p>SE</text:p>
          </table:table-cell>
        </table:table-row>
        <table:table-row table:style-name="ro2" table:visibility="filter">
          <table:table-cell office:value-type="string" calcext:value-type="string">
            <text:p>S10138</text:p>
          </table:table-cell>
          <table:table-cell office:value-type="string" calcext:value-type="string">
            <text:p><text:a xlink:href="http://www.wehc2015.org/pdf/accepted/S10138.pdf" xlink:type="simple">Formation of Logistics Clusters in the Age of Global Trade Expansion: The Cases in Asia from the 19th to the 20th Century</text:a></text:p>
            <text:p>Tomoko Shiroyama ( Hitotsubashi University )</text:p>
          </table:table-cell>
          <table:table-cell office:value-type="string" calcext:value-type="string">
            <text:p>JP</text:p>
          </table:table-cell>
        </table:table-row>
        <table:table-row table:style-name="ro1" table:visibility="filter">
          <table:table-cell office:value-type="string" calcext:value-type="string">
            <text:p>S10139</text:p>
          </table:table-cell>
          <table:table-cell office:value-type="string" calcext:value-type="string">
            <text:p><text:a xlink:href="http://www.wehc2015.org/pdf/accepted/S10139.pdf" xlink:type="simple">Share and Co-Creation: History of Global Production, Circulation and Consumption of Clothing and Material Culture</text:a></text:p>
            <text:p>Miki Sugiura ( Hosei University )</text:p>
          </table:table-cell>
          <table:table-cell office:value-type="string" calcext:value-type="string">
            <text:p>JP</text:p>
          </table:table-cell>
        </table:table-row>
        <table:table-row table:style-name="ro2" table:visibility="filter">
          <table:table-cell office:value-type="string" calcext:value-type="string">
            <text:p>S10140</text:p>
            <text:p><text:a xlink:href="http://www.wehc2015.org/pdf/cfp/S10140_CallforPapers.pdf" xlink:type="simple"> </text:a></text:p>
          </table:table-cell>
          <table:table-cell office:value-type="string" calcext:value-type="string">
            <text:p><text:a xlink:href="http://www.wehc2015.org/pdf/accepted/S10140.pdf" xlink:type="simple">Economic History Textbooks in Comparative Perspective: Chronological and Geographical Issues.</text:a></text:p>
            <text:p>Giovanni Favero ( Università Ca' Foscari Venezia )</text:p>
          </table:table-cell>
          <table:table-cell office:value-type="string" calcext:value-type="string">
            <text:p>IT</text:p>
          </table:table-cell>
        </table:table-row>
        <table:table-row table:style-name="ro3" table:visibility="filter">
          <table:table-cell office:value-type="string" calcext:value-type="string">
            <text:p>S10143</text:p>
          </table:table-cell>
          <table:table-cell office:value-type="string" calcext:value-type="string">
            <text:p><text:a xlink:href="http://www.wehc2015.org/pdf/accepted/S10143.pdf" xlink:type="simple">African Capitalism: Historical Perspectives</text:a></text:p>
            <text:p>Gareth Austin ( Graduate Institute of International and Development Studies )</text:p>
          </table:table-cell>
          <table:table-cell office:value-type="string" calcext:value-type="string">
            <text:p>CH</text:p>
          </table:table-cell>
        </table:table-row>
        <table:table-row table:style-name="ro2" table:visibility="filter">
          <table:table-cell office:value-type="string" calcext:value-type="string">
            <text:p>S10147</text:p>
          </table:table-cell>
          <table:table-cell office:value-type="string" calcext:value-type="string">
            <text:p><text:a xlink:href="http://www.wehc2015.org/pdf/accepted/S10147.pdf" xlink:type="simple">State Formation and Economic Development</text:a></text:p>
            <text:p>Kris James Mitchener ( University of Warwick )</text:p>
          </table:table-cell>
          <table:table-cell office:value-type="string" calcext:value-type="string">
            <text:p>GB</text:p>
          </table:table-cell>
        </table:table-row>
        <table:table-row table:style-name="ro1" table:visibility="filter">
          <table:table-cell office:value-type="string" calcext:value-type="string">
            <text:p>S10148</text:p>
            <text:p><text:a xlink:href="http://www.wehc2015.org/pdf/cfp/S10148_CallforPapers.pdf" xlink:type="simple"> </text:a></text:p>
          </table:table-cell>
          <table:table-cell office:value-type="string" calcext:value-type="string">
            <text:p><text:a xlink:href="http://www.wehc2015.org/pdf/accepted/S10148.pdf" xlink:type="simple">Long-Run Perspectives on African Agricultural Development</text:a></text:p>
            <text:p>Erik Green ( Lund University )</text:p>
          </table:table-cell>
          <table:table-cell office:value-type="string" calcext:value-type="string">
            <text:p>SE</text:p>
          </table:table-cell>
        </table:table-row>
        <table:table-row table:style-name="ro2" table:visibility="filter">
          <table:table-cell office:value-type="string" calcext:value-type="string">
            <text:p>S10153</text:p>
          </table:table-cell>
          <table:table-cell office:value-type="string" calcext:value-type="string">
            <text:p><text:a xlink:href="http://www.wehc2015.org/pdf/accepted/S10153.pdf" xlink:type="simple">The Innovative Firm</text:a></text:p>
            <text:p>Knut Sogner ( BI Norwegian Business School )</text:p>
          </table:table-cell>
          <table:table-cell office:value-type="string" calcext:value-type="string">
            <text:p>NO</text:p>
          </table:table-cell>
        </table:table-row>
        <table:table-row table:style-name="ro3" table:visibility="filter">
          <table:table-cell office:value-type="string" calcext:value-type="string">
            <text:p>S20014 </text:p>
          </table:table-cell>
          <table:table-cell office:value-type="string" calcext:value-type="string">
            <text:p><text:a xlink:href="http://www.wehc2015.org/pdf/accepted_second/S20014.pdf" xlink:type="simple">Businessmen and their organisations: impacts of the diversity on Economic Development. Europe – Asia – America - 19-21th C.</text:a> </text:p>
            <text:p>Danièle Fraboulet ( Université Sorbonne Paris Cité Paris 13 )</text:p>
          </table:table-cell>
          <table:table-cell office:value-type="string" calcext:value-type="string">
            <text:p>FR</text:p>
          </table:table-cell>
        </table:table-row>
        <table:table-row table:style-name="ro3" table:visibility="filter">
          <table:table-cell office:value-type="string" calcext:value-type="string">
            <text:p>S20015 </text:p>
          </table:table-cell>
          <table:table-cell office:value-type="string" calcext:value-type="string">
            <text:p><text:a xlink:href="http://www.wehc2015.org/pdf/accepted_second/S20015.pdf" xlink:type="simple">Foreign capital and colonial Southeast Asia: Profits, economic growth and indigenous society </text:a> </text:p>
            <text:p>Thomas J. ( Lindblad Leiden University )</text:p>
          </table:table-cell>
          <table:table-cell office:value-type="string" calcext:value-type="string">
            <text:p>NL</text:p>
          </table:table-cell>
        </table:table-row>
        <table:table-row table:style-name="ro5" table:visibility="filter">
          <table:table-cell office:value-type="string" calcext:value-type="string">
            <text:p>S20016 </text:p>
          </table:table-cell>
          <table:table-cell office:value-type="string" calcext:value-type="string">
            <text:p><text:a xlink:href="http://www.wehc2015.org/pdf/accepted_second/S20016.pdf" xlink:type="simple">Mercantilism and Cameralism – New Approaches and Reconfigurations, Lessons for Development, Explanations for Divergence? </text:a> </text:p>
            <text:p>Philipp Robinson Roessner ( University of Manchester and Universität Leipzig ）</text:p>
          </table:table-cell>
          <table:table-cell office:value-type="string" calcext:value-type="string">
            <text:p>DE</text:p>
          </table:table-cell>
        </table:table-row>
        <table:table-row table:style-name="ro3" table:visibility="filter">
          <table:table-cell office:value-type="string" calcext:value-type="string">
            <text:p>S20019 </text:p>
          </table:table-cell>
          <table:table-cell office:value-type="string" calcext:value-type="string">
            <text:p><text:a xlink:href="http://www.wehc2015.org/pdf/accepted_second/S20019.pdf" xlink:type="simple">Cooperative networks in regional and national perspective during the 19th and 20th century </text:a> </text:p>
            <text:p>Torsten Lorenz ( Charles University Prague ) </text:p>
          </table:table-cell>
          <table:table-cell office:value-type="string" calcext:value-type="string">
            <text:p>CZ</text:p>
          </table:table-cell>
        </table:table-row>
        <table:table-row table:style-name="ro3" table:visibility="filter">
          <table:table-cell office:value-type="string" calcext:value-type="string">
            <text:p>S20020 </text:p>
          </table:table-cell>
          <table:table-cell office:value-type="string" calcext:value-type="string">
            <text:p><text:a xlink:href="http://www.wehc2015.org/pdf/accepted_second/S20020.pdf" xlink:type="simple">The City and the World – Spatial and Temporal Connectivities in the pre-Modern World </text:a> </text:p>
            <text:p>Radhika Seshan ( University of Pune)</text:p>
          </table:table-cell>
          <table:table-cell office:value-type="string" calcext:value-type="string">
            <text:p>IN</text:p>
          </table:table-cell>
        </table:table-row>
        <table:table-row table:style-name="ro3" table:visibility="filter">
          <table:table-cell office:value-type="string" calcext:value-type="string">
            <text:p>S20021 </text:p>
          </table:table-cell>
          <table:table-cell office:value-type="string" calcext:value-type="string">
            <text:p><text:a xlink:href="http://www.wehc2015.org/pdf/accepted_second/S20021.pdf" xlink:type="simple">Urban labour markets in Europe and North America from the XVth to the XXIth century in Global perspective </text:a> </text:p>
            <text:p>florent Le Bot ( Ecole normale supérieure de Cachan )</text:p>
          </table:table-cell>
          <table:table-cell office:value-type="string" calcext:value-type="string">
            <text:p>FR</text:p>
          </table:table-cell>
        </table:table-row>
        <table:table-row table:style-name="ro4" table:visibility="filter">
          <table:table-cell office:value-type="string" calcext:value-type="string">
            <text:p>S20023 </text:p>
          </table:table-cell>
          <table:table-cell office:value-type="string" calcext:value-type="string">
            <text:p><text:a xlink:href="http://www.wehc2015.org/pdf/accepted_second/S20023.pdf" xlink:type="simple">The Trade Relations in the Mediterranean and the Black Sea from the middle of the 13th century up to the beginning of the 20th century </text:a> </text:p>
            <text:p>Vladimir Vasilevic Morozan ( Saint-Petersburg State University ) </text:p>
          </table:table-cell>
          <table:table-cell office:value-type="string" calcext:value-type="string">
            <text:p>RU</text:p>
          </table:table-cell>
        </table:table-row>
        <table:table-row table:style-name="ro3" table:visibility="filter">
          <table:table-cell office:value-type="string" calcext:value-type="string">
            <text:p>S20024 </text:p>
          </table:table-cell>
          <table:table-cell office:value-type="string" calcext:value-type="string">
            <text:p><text:a xlink:href="http://www.wehc2015.org/pdf/accepted_second/S20024.pdf" xlink:type="simple">Winners and Losers? Accounting for divergent redistributive effects of environmental shocks and hazards on property distribution across the pre-industrial world, 1300-1850. </text:a> </text:p>
            <text:p>Daniel Robert Curtis ( Utrecht University )</text:p>
          </table:table-cell>
          <table:table-cell office:value-type="string" calcext:value-type="string">
            <text:p>NL</text:p>
          </table:table-cell>
        </table:table-row>
        <table:table-row table:style-name="ro4" table:visibility="filter">
          <table:table-cell office:value-type="string" calcext:value-type="string">
            <text:p>S20025 </text:p>
          </table:table-cell>
          <table:table-cell office:value-type="string" calcext:value-type="string">
            <text:p><text:a xlink:href="http://www.wehc2015.org/pdf/accepted_second/S20025.pdf" xlink:type="simple">The State and Economic Development in Early Modern Japan and China: Continuity and Discontinuity from the 17th Century to the 20th Century </text:a> </text:p>
            <text:p>Wenkai He ( Hong Kong University of Science and Technology )</text:p>
          </table:table-cell>
          <table:table-cell office:value-type="string" calcext:value-type="string">
            <text:p>HK</text:p>
          </table:table-cell>
        </table:table-row>
        <table:table-row table:style-name="ro3" table:visibility="filter">
          <table:table-cell office:value-type="string" calcext:value-type="string">
            <text:p>S20026 </text:p>
          </table:table-cell>
          <table:table-cell office:value-type="string" calcext:value-type="string">
            <text:p><text:a xlink:href="http://www.wehc2015.org/pdf/accepted_second/S20026.pdf" xlink:type="simple">A World Apart? The Eurasian Mountains and Modern Economic Growth </text:a> </text:p>
            <text:p>Jon Mathieu ( University of Lucerne )</text:p>
          </table:table-cell>
          <table:table-cell office:value-type="string" calcext:value-type="string">
            <text:p>CH</text:p>
          </table:table-cell>
        </table:table-row>
        <table:table-row table:style-name="ro3" table:visibility="filter">
          <table:table-cell office:value-type="string" calcext:value-type="string">
            <text:p>S20027 </text:p>
          </table:table-cell>
          <table:table-cell office:value-type="string" calcext:value-type="string">
            <text:p><text:a xlink:href="http://www.wehc2015.org/pdf/accepted_second/S20027.pdf" xlink:type="simple">An Undervalued Comparison. Growth, Inequality and Institutions in Africa and Latin America since 1492 </text:a> </text:p>
            <text:p>Ewout Frankema ( Wageningen University &amp; Utrecht University )</text:p>
          </table:table-cell>
          <table:table-cell office:value-type="string" calcext:value-type="string">
            <text:p>NL</text:p>
          </table:table-cell>
        </table:table-row>
        <table:table-row table:style-name="ro4" table:visibility="filter">
          <table:table-cell office:value-type="string" calcext:value-type="string">
            <text:p>S20028 </text:p>
          </table:table-cell>
          <table:table-cell office:value-type="string" calcext:value-type="string">
            <text:p><text:a xlink:href="http://www.wehc2015.org/pdf/accepted_second/S20028.pdf" xlink:type="simple">Global Impact of Slave Trade and Slavery – a comparative approach </text:a> </text:p>
            <text:p>Matthias van Rossum ( International Institute of Social History )</text:p>
          </table:table-cell>
          <table:table-cell office:value-type="string" calcext:value-type="string">
            <text:p>NL</text:p>
          </table:table-cell>
        </table:table-row>
        <table:table-row table:style-name="ro3" table:visibility="filter">
          <table:table-cell office:value-type="string" calcext:value-type="string">
            <text:p>S20030 </text:p>
          </table:table-cell>
          <table:table-cell office:value-type="string" calcext:value-type="string">
            <text:p><text:a xlink:href="http://www.wehc2015.org/pdf/accepted_second/S20030.pdf" xlink:type="simple">The economic impact of migration: lessons from history </text:a> </text:p>
            <text:p>Francesca Fauri ( University of Bologna )</text:p>
          </table:table-cell>
          <table:table-cell office:value-type="string" calcext:value-type="string">
            <text:p>IT</text:p>
          </table:table-cell>
        </table:table-row>
        <table:table-row table:style-name="ro3" table:visibility="filter">
          <table:table-cell office:value-type="string" calcext:value-type="string">
            <text:p>S20031 </text:p>
          </table:table-cell>
          <table:table-cell office:value-type="string" calcext:value-type="string">
            <text:p><text:a xlink:href="http://www.wehc2015.org/pdf/accepted_second/S20031.pdf" xlink:type="simple">Agriculture and economic development in the periphery, 19th and 20th centuries </text:a> </text:p>
            <text:p>Vicente Pinilla ( University of Zaragoza )</text:p>
          </table:table-cell>
          <table:table-cell office:value-type="string" calcext:value-type="string">
            <text:p>ES</text:p>
          </table:table-cell>
        </table:table-row>
        <table:table-row table:style-name="ro3" table:visibility="filter">
          <table:table-cell office:value-type="string" calcext:value-type="string">
            <text:p>S20032 </text:p>
          </table:table-cell>
          <table:table-cell office:value-type="string" calcext:value-type="string">
            <text:p><text:a xlink:href="http://www.wehc2015.org/pdf/accepted_second/S20032.pdf" xlink:type="simple">Privileges and economic development from the 16th to the 19th century: a comparative approach ( Europe-Asia) </text:a> </text:p>
            <text:p>Corine Maitte ( Université Paris-Est Marne-la-Vallée )</text:p>
          </table:table-cell>
          <table:table-cell office:value-type="string" calcext:value-type="string">
            <text:p>FR</text:p>
          </table:table-cell>
        </table:table-row>
        <table:table-row table:style-name="ro4" table:visibility="filter">
          <table:table-cell office:value-type="string" calcext:value-type="string">
            <text:p>S20033 </text:p>
          </table:table-cell>
          <table:table-cell office:value-type="string" calcext:value-type="string">
            <text:p><text:a xlink:href="http://www.wehc2015.org/pdf/accepted_second/S20033.pdf" xlink:type="simple">Family Strategies during the Great Globalisation </text:a> </text:p>
            <text:p>Kristina Lilja ( Department of Economic History, Uppsala University )</text:p>
          </table:table-cell>
          <table:table-cell office:value-type="string" calcext:value-type="string">
            <text:p>SE</text:p>
          </table:table-cell>
        </table:table-row>
        <table:table-row table:style-name="ro3" table:visibility="filter">
          <table:table-cell office:value-type="string" calcext:value-type="string">
            <text:p>S20035 </text:p>
          </table:table-cell>
          <table:table-cell office:value-type="string" calcext:value-type="string">
            <text:p><text:a xlink:href="http://www.wehc2015.org/pdf/accepted_second/S20035.pdf" xlink:type="simple">The Economic and Business History of Occupied Japan </text:a> </text:p>
            <text:p>Tom French ( Ritsumeikan University )</text:p>
          </table:table-cell>
          <table:table-cell office:value-type="string" calcext:value-type="string">
            <text:p>JP</text:p>
          </table:table-cell>
        </table:table-row>
        <table:table-row table:style-name="ro3" table:visibility="filter">
          <table:table-cell office:value-type="string" calcext:value-type="string">
            <text:p>S20036 </text:p>
          </table:table-cell>
          <table:table-cell office:value-type="string" calcext:value-type="string">
            <text:p><text:a xlink:href="http://www.wehc2015.org/pdf/accepted_second/S20036.pdf" xlink:type="simple">Industry, Organization, and Economic Structure in Russia in the Nineteenth and Early Twentieth Centuries </text:a> </text:p>
            <text:p>Amanda G Gregg ( Yale University )</text:p>
          </table:table-cell>
          <table:table-cell office:value-type="string" calcext:value-type="string">
            <text:p>US</text:p>
          </table:table-cell>
        </table:table-row>
        <table:table-row table:style-name="ro3" table:visibility="filter">
          <table:table-cell office:value-type="string" calcext:value-type="string">
            <text:p>S20037 </text:p>
          </table:table-cell>
          <table:table-cell office:value-type="string" calcext:value-type="string">
            <text:p><text:a xlink:href="http://www.wehc2015.org/pdf/accepted_second/S20037.pdf" xlink:type="simple">New Histories of Global Inequality and Global Governance </text:a> </text:p>
            <text:p>Glenda Sluga ( University of Sydney )</text:p>
          </table:table-cell>
          <table:table-cell office:value-type="string" calcext:value-type="string">
            <text:p>AU</text:p>
          </table:table-cell>
        </table:table-row>
        <table:table-row table:style-name="ro3" table:visibility="filter">
          <table:table-cell office:value-type="string" calcext:value-type="string">
            <text:p>S20038 </text:p>
          </table:table-cell>
          <table:table-cell office:value-type="string" calcext:value-type="string">
            <text:p><text:a xlink:href="http://www.wehc2015.org/pdf/accepted_second/S20038.pdf" xlink:type="simple">The development of nuclear energy: economics, financial and business origins </text:a> </text:p>
            <text:p>M.d.Mar RUBIIO ( Universidad Publica de Navarra )</text:p>
          </table:table-cell>
          <table:table-cell office:value-type="string" calcext:value-type="string">
            <text:p>ES</text:p>
          </table:table-cell>
        </table:table-row>
        <table:table-row table:style-name="ro3" table:visibility="filter">
          <table:table-cell office:value-type="string" calcext:value-type="string">
            <text:p>S20039 </text:p>
          </table:table-cell>
          <table:table-cell office:value-type="string" calcext:value-type="string">
            <text:p><text:a xlink:href="http://www.wehc2015.org/pdf/accepted_second/S20039.pdf" xlink:type="simple">How Financial Networks become Vulnerable to Crises: a Global and Historical Perspective </text:a> </text:p>
            <text:p>Hugh Rockoff ( Rutgers University )</text:p>
          </table:table-cell>
          <table:table-cell office:value-type="string" calcext:value-type="string">
            <text:p>US</text:p>
          </table:table-cell>
        </table:table-row>
        <table:table-row table:style-name="ro3" table:visibility="filter">
          <table:table-cell office:value-type="string" calcext:value-type="string">
            <text:p>S20040 </text:p>
          </table:table-cell>
          <table:table-cell office:value-type="string" calcext:value-type="string">
            <text:p><text:a xlink:href="http://www.wehc2015.org/pdf/accepted_second/S20040.pdf" xlink:type="simple">Post, Telegraph &amp; Telephone: Diverse Developments yet Global Connections </text:a> </text:p>
            <text:p>Florian Ploeckl ( University of Adelaide )</text:p>
          </table:table-cell>
          <table:table-cell office:value-type="string" calcext:value-type="string">
            <text:p>AU</text:p>
          </table:table-cell>
        </table:table-row>
        <table:table-row table:style-name="ro3" table:visibility="filter">
          <table:table-cell office:value-type="string" calcext:value-type="string">
            <text:p>S20041 </text:p>
          </table:table-cell>
          <table:table-cell office:value-type="string" calcext:value-type="string">
            <text:p><text:a xlink:href="http://www.wehc2015.org/pdf/accepted_second/S20041.pdf" xlink:type="simple">Catching up now and then - do historical perspectives on developing-country dynamics still make sense? </text:a> </text:p>
            <text:p>Martin Andersson ( Lund University )</text:p>
          </table:table-cell>
          <table:table-cell office:value-type="string" calcext:value-type="string">
            <text:p>SE</text:p>
          </table:table-cell>
        </table:table-row>
        <table:table-row table:style-name="ro3" table:visibility="filter">
          <table:table-cell office:value-type="string" calcext:value-type="string">
            <text:p>S20042 </text:p>
          </table:table-cell>
          <table:table-cell office:value-type="string" calcext:value-type="string">
            <text:p><text:a xlink:href="http://www.wehc2015.org/pdf/accepted_second/S20042.pdf" xlink:type="simple">Long run economic growth and the environment: international comparison from a socio-metabolic perspective </text:a> </text:p>
            <text:p>Iñaki Iriarte-Goñi ( University of Zaragoza )</text:p>
          </table:table-cell>
          <table:table-cell office:value-type="string" calcext:value-type="string">
            <text:p>ES</text:p>
          </table:table-cell>
        </table:table-row>
        <table:table-row table:style-name="ro3" table:visibility="filter">
          <table:table-cell office:value-type="string" calcext:value-type="string">
            <text:p>S20043 </text:p>
          </table:table-cell>
          <table:table-cell office:value-type="string" calcext:value-type="string">
            <text:p><text:a xlink:href="http://www.wehc2015.org/pdf/accepted_second/S20043.pdf" xlink:type="simple">The Quantitative Economic History of Central, East and South-East Europe </text:a> </text:p>
            <text:p>Tamas Vonyo ( London School of Economics and Political Science )</text:p>
          </table:table-cell>
          <table:table-cell office:value-type="string" calcext:value-type="string">
            <text:p>GB</text:p>
          </table:table-cell>
        </table:table-row>
        <table:table-row table:style-name="ro3" table:visibility="filter">
          <table:table-cell office:value-type="string" calcext:value-type="string">
            <text:p>S20044 </text:p>
          </table:table-cell>
          <table:table-cell office:value-type="string" calcext:value-type="string">
            <text:p><text:a xlink:href="http://www.wehc2015.org/pdf/accepted_second/S20044.pdf" xlink:type="simple">African, American, Asian and European ways of institutionalizing statistics </text:a> </text:p>
            <text:p>Béatrice Touchelay ( Université de Lille 3 )</text:p>
          </table:table-cell>
          <table:table-cell office:value-type="string" calcext:value-type="string">
            <text:p>FR</text:p>
          </table:table-cell>
        </table:table-row>
        <table:table-row table:style-name="ro3" table:visibility="filter">
          <table:table-cell office:value-type="string" calcext:value-type="string">
            <text:p>S20048 </text:p>
          </table:table-cell>
          <table:table-cell office:value-type="string" calcext:value-type="string">
            <text:p><text:a xlink:href="http://www.wehc2015.org/pdf/accepted_second/S20048.pdf" xlink:type="simple">Monetary Systems in Post-colonial transition in Asia and Africa </text:a> </text:p>
            <text:p>OLIVIER FEIERTAG ( Normandy University )</text:p>
          </table:table-cell>
          <table:table-cell office:value-type="string" calcext:value-type="string">
            <text:p>FR</text:p>
          </table:table-cell>
        </table:table-row>
        <table:table-row table:style-name="ro3" table:visibility="filter">
          <table:table-cell office:value-type="string" calcext:value-type="string">
            <text:p>S20050 </text:p>
          </table:table-cell>
          <table:table-cell office:value-type="string" calcext:value-type="string">
            <text:p><text:a xlink:href="http://www.wehc2015.org/pdf/accepted_second/S20050.pdf" xlink:type="simple">EVOLUTION OF BUSINESS ORGANISATIONS IN THE EUROPEAN PERIPHERY, 1850-1950 </text:a> </text:p>
            <text:p>Seven Agir Middle East Technical University )</text:p>
          </table:table-cell>
          <table:table-cell office:value-type="string" calcext:value-type="string">
            <text:p>TR</text:p>
          </table:table-cell>
        </table:table-row>
        <table:table-row table:style-name="ro2" table:visibility="filter">
          <table:table-cell office:value-type="string" calcext:value-type="string">
            <text:p>S20051 </text:p>
          </table:table-cell>
          <table:table-cell office:value-type="string" calcext:value-type="string">
            <text:p><text:a xlink:href="http://www.wehc2015.org/pdf/accepted_second/S20051.pdf" xlink:type="simple">Economic History of Sport </text:a> </text:p>
            <text:p>John Kyle ( Wilson University of South Australia )</text:p>
          </table:table-cell>
          <table:table-cell office:value-type="string" calcext:value-type="string">
            <text:p>AU</text:p>
          </table:table-cell>
        </table:table-row>
        <table:table-row table:style-name="ro3" table:visibility="filter">
          <table:table-cell office:value-type="string" calcext:value-type="string">
            <text:p>S20053 </text:p>
          </table:table-cell>
          <table:table-cell office:value-type="string" calcext:value-type="string">
            <text:p><text:a xlink:href="http://www.wehc2015.org/pdf/accepted_second/S20053.pdf" xlink:type="simple">The contribution of rural coastal areas to international trade networks in the early modern period </text:a> </text:p>
            <text:p>Werner Scheltjens ( University of Leipzig )</text:p>
          </table:table-cell>
          <table:table-cell office:value-type="string" calcext:value-type="string">
            <text:p>DE</text:p>
          </table:table-cell>
        </table:table-row>
        <table:table-row table:style-name="ro3" table:visibility="filter">
          <table:table-cell office:value-type="string" calcext:value-type="string">
            <text:p>S20055 </text:p>
          </table:table-cell>
          <table:table-cell office:value-type="string" calcext:value-type="string">
            <text:p><text:a xlink:href="http://www.wehc2015.org/pdf/accepted_second/S20055.pdf" xlink:type="simple">State and Development in the ( former) French colonies </text:a> </text:p>
            <text:p>Alexander Moradi ( Sussex University )</text:p>
          </table:table-cell>
          <table:table-cell office:value-type="string" calcext:value-type="string">
            <text:p>GB</text:p>
          </table:table-cell>
        </table:table-row>
        <table:table-row table:style-name="ro2" table:visibility="filter">
          <table:table-cell office:value-type="string" calcext:value-type="string">
            <text:p>S20057 </text:p>
          </table:table-cell>
          <table:table-cell office:value-type="string" calcext:value-type="string">
            <text:p><text:a xlink:href="http://www.wehc2015.org/pdf/accepted_second/S20057.pdf" xlink:type="simple">Heights in Development </text:a> </text:p>
            <text:p>Nikola Koepke ( Universitat de Barcelona )</text:p>
          </table:table-cell>
          <table:table-cell office:value-type="string" calcext:value-type="string">
            <text:p>ES</text:p>
          </table:table-cell>
        </table:table-row>
        <table:table-row table:style-name="ro3">
          <table:table-cell office:value-type="string" calcext:value-type="string">
            <text:p>S20058 </text:p>
          </table:table-cell>
          <table:table-cell office:value-type="string" calcext:value-type="string">
            <text:p><text:a xlink:href="http://www.wehc2015.org/pdf/accepted_second/S20058.pdf" xlink:type="simple">RISK MANAGEMENT, INSURANCE AND ORGANISATIONAL CHOICE IN HISTORY </text:a> </text:p>
            <text:p>Robin Pearson ( University of Hull )</text:p>
          </table:table-cell>
          <table:table-cell office:value-type="string" calcext:value-type="string">
            <text:p>GB</text:p>
          </table:table-cell>
        </table:table-row>
        <table:table-row table:style-name="ro3" table:visibility="filter">
          <table:table-cell office:value-type="string" calcext:value-type="string">
            <text:p>S20059 </text:p>
          </table:table-cell>
          <table:table-cell office:value-type="string" calcext:value-type="string">
            <text:p><text:a xlink:href="http://www.wehc2015.org/pdf/accepted_second/S20059.pdf" xlink:type="simple">The Maddison Project: measuring economic performance across time and space. </text:a> </text:p>
            <text:p>Jutta Bolt ( University of Groningen )</text:p>
          </table:table-cell>
          <table:table-cell office:value-type="string" calcext:value-type="string">
            <text:p>NL</text:p>
          </table:table-cell>
        </table:table-row>
        <table:table-row table:style-name="ro3" table:visibility="filter">
          <table:table-cell office:value-type="string" calcext:value-type="string">
            <text:p>S20060 </text:p>
          </table:table-cell>
          <table:table-cell office:value-type="string" calcext:value-type="string">
            <text:p><text:a xlink:href="http://www.wehc2015.org/pdf/accepted_second/S20060.pdf" xlink:type="simple">Global Migrations since 1500: towards a new comparative method </text:a> </text:p>
            <text:p>Leo Lucassen ( Leiden University )</text:p>
          </table:table-cell>
          <table:table-cell office:value-type="string" calcext:value-type="string">
            <text:p>NL</text:p>
          </table:table-cell>
        </table:table-row>
        <table:table-row table:style-name="ro3" table:visibility="filter">
          <table:table-cell office:value-type="string" calcext:value-type="string">
            <text:p>S20061 </text:p>
          </table:table-cell>
          <table:table-cell office:value-type="string" calcext:value-type="string">
            <text:p><text:a xlink:href="http://www.wehc2015.org/pdf/accepted_second/S20061.pdf" xlink:type="simple">Evolution in History: Applying Biological and Demographic Concepts to Explain Economic Decision Making in Global History. </text:a> </text:p>
            <text:p>Charlotte Störmer ( Utrecht University )</text:p>
          </table:table-cell>
          <table:table-cell office:value-type="string" calcext:value-type="string">
            <text:p>NL</text:p>
          </table:table-cell>
        </table:table-row>
        <table:table-row table:style-name="ro3" table:visibility="filter">
          <table:table-cell office:value-type="string" calcext:value-type="string">
            <text:p>S20062 </text:p>
          </table:table-cell>
          <table:table-cell office:value-type="string" calcext:value-type="string">
            <text:p><text:a xlink:href="http://www.wehc2015.org/pdf/accepted_second/S20062.pdf" xlink:type="simple">The politics of consumer credit since 1945: an exploratory comparative history </text:a> </text:p>
            <text:p>Sean O'Connell ( Queen's University Belfast )</text:p>
          </table:table-cell>
          <table:table-cell office:value-type="string" calcext:value-type="string">
            <text:p>IR</text:p>
          </table:table-cell>
        </table:table-row>
        <table:table-row table:style-name="ro3" table:visibility="filter">
          <table:table-cell office:value-type="string" calcext:value-type="string">
            <text:p>S20063 </text:p>
          </table:table-cell>
          <table:table-cell office:value-type="string" calcext:value-type="string">
            <text:p><text:a xlink:href="http://www.wehc2015.org/pdf/accepted_second/S20063.pdf" xlink:type="simple">The institutional foundations of long-distance trade before industrialization: diversity and change. </text:a> </text:p>
            <text:p>Daniel Strum ( University of São Paulo )</text:p>
          </table:table-cell>
          <table:table-cell office:value-type="string" calcext:value-type="string">
            <text:p>BR</text:p>
          </table:table-cell>
        </table:table-row>
        <table:table-row table:style-name="ro3" table:visibility="filter">
          <table:table-cell office:value-type="string" calcext:value-type="string">
            <text:p>S20066 </text:p>
          </table:table-cell>
          <table:table-cell office:value-type="string" calcext:value-type="string">
            <text:p><text:a xlink:href="http://www.wehc2015.org/pdf/accepted_second/S20066.pdf" xlink:type="simple">Numeracy, Human Capital and its Determinants </text:a> </text:p>
            <text:p>Joerg Baten ( University of Tuebingen )</text:p>
          </table:table-cell>
          <table:table-cell office:value-type="string" calcext:value-type="string">
            <text:p>NL</text:p>
          </table:table-cell>
        </table:table-row>
        <table:table-row table:style-name="ro4" table:visibility="filter">
          <table:table-cell office:value-type="string" calcext:value-type="string">
            <text:p>S20068 </text:p>
          </table:table-cell>
          <table:table-cell office:value-type="string" calcext:value-type="string">
            <text:p><text:a xlink:href="http://www.wehc2015.org/pdf/accepted_second/S20068.pdf" xlink:type="simple">Diversity in the Development of the U.S. South </text:a> </text:p>
            <text:p>Peter Angelo Coclanis ( University of North Carolina-Chapel Hill )</text:p>
          </table:table-cell>
          <table:table-cell office:value-type="string" calcext:value-type="string">
            <text:p>US</text:p>
          </table:table-cell>
        </table:table-row>
        <table:table-row table:style-name="ro3" table:visibility="filter">
          <table:table-cell office:value-type="string" calcext:value-type="string">
            <text:p>S20070 </text:p>
          </table:table-cell>
          <table:table-cell office:value-type="string" calcext:value-type="string">
            <text:p><text:a xlink:href="http://www.wehc2015.org/pdf/accepted_second/S20070.pdf" xlink:type="simple">Cliometric Perspectives to the Study of World Wars </text:a> </text:p>
            <text:p>Antoine PARENT ( Sciences Po Lyon )</text:p>
          </table:table-cell>
          <table:table-cell office:value-type="string" calcext:value-type="string">
            <text:p>FR</text:p>
          </table:table-cell>
        </table:table-row>
        <table:table-row table:style-name="ro3">
          <table:table-cell office:value-type="string" calcext:value-type="string">
            <text:p>S20072 </text:p>
          </table:table-cell>
          <table:table-cell office:value-type="string" calcext:value-type="string">
            <text:p><text:a xlink:href="http://www.wehc2015.org/pdf/accepted_second/S20072.pdf" xlink:type="simple">Diversity and Changes in Role of the Economic Elites in Politics in the 19th and 20th Centuries </text:a> </text:p>
            <text:p>Roman Holec ( Comenius University )</text:p>
          </table:table-cell>
          <table:table-cell office:value-type="string" calcext:value-type="string">
            <text:p>SK</text:p>
          </table:table-cell>
        </table:table-row>
        <table:table-row table:style-name="ro3" table:visibility="filter">
          <table:table-cell office:value-type="string" calcext:value-type="string">
            <text:p>S20073 </text:p>
          </table:table-cell>
          <table:table-cell office:value-type="string" calcext:value-type="string">
            <text:p><text:a xlink:href="http://www.wehc2015.org/pdf/accepted_second/S20073.pdf" xlink:type="simple">Special Economic Zones: Treaty Ports and Port Cities of Maritime Asia, 1842-1942 </text:a> </text:p>
            <text:p>Naoto KAGOTANI ( Kyoto University )</text:p>
          </table:table-cell>
          <table:table-cell office:value-type="string" calcext:value-type="string">
            <text:p>JP</text:p>
          </table:table-cell>
        </table:table-row>
        <table:table-row table:style-name="ro4" table:visibility="filter">
          <table:table-cell office:value-type="string" calcext:value-type="string">
            <text:p>S20075 </text:p>
          </table:table-cell>
          <table:table-cell office:value-type="string" calcext:value-type="string">
            <text:p><text:a xlink:href="http://www.wehc2015.org/pdf/accepted_second/S20075.pdf" xlink:type="simple">Law and Custom for the Globalizing Maritime Business World in Modern China </text:a> </text:p>
            <text:p>Billy K. L. So ( Hong Kong University of Science and Technology )</text:p>
          </table:table-cell>
          <table:table-cell office:value-type="string" calcext:value-type="string">
            <text:p>HK</text:p>
          </table:table-cell>
        </table:table-row>
        <table:table-row table:style-name="ro3" table:visibility="filter">
          <table:table-cell office:value-type="string" calcext:value-type="string">
            <text:p>S20076 </text:p>
          </table:table-cell>
          <table:table-cell office:value-type="string" calcext:value-type="string">
            <text:p><text:a xlink:href="http://www.wehc2015.org/pdf/accepted_second/S20076.pdf" xlink:type="simple">GIS Approaches to Land Development and Social Change in Asia and Africa </text:a> </text:p>
            <text:p>Tsukasa Mizushima ( Tokyo University )</text:p>
          </table:table-cell>
          <table:table-cell office:value-type="string" calcext:value-type="string">
            <text:p>JP</text:p>
          </table:table-cell>
        </table:table-row>
        <table:table-row table:style-name="ro3" table:visibility="filter">
          <table:table-cell office:value-type="string" calcext:value-type="string">
            <text:p>S20077 </text:p>
          </table:table-cell>
          <table:table-cell office:value-type="string" calcext:value-type="string">
            <text:p><text:a xlink:href="http://www.wehc2015.org/pdf/accepted_second/S20077.pdf" xlink:type="simple">The power of the purse: public finance and human development in the developing world </text:a> </text:p>
            <text:p>Anne G. Hanley ( Northern Illinois University )</text:p>
          </table:table-cell>
          <table:table-cell office:value-type="string" calcext:value-type="string">
            <text:p>US</text:p>
          </table:table-cell>
        </table:table-row>
        <table:table-row table:style-name="ro3">
          <table:table-cell office:value-type="string" calcext:value-type="string">
            <text:p>S20078 </text:p>
          </table:table-cell>
          <table:table-cell office:value-type="string" calcext:value-type="string">
            <text:p><text:a xlink:href="http://www.wehc2015.org/pdf/accepted_second/S20078.pdf" xlink:type="simple">Feudalism and the market. Explaining economic growth in the Middle Ages </text:a> </text:p>
            <text:p>Phillipp R Schofield ( Aberystwyth University )</text:p>
          </table:table-cell>
          <table:table-cell office:value-type="string" calcext:value-type="string">
            <text:p>GB</text:p>
          </table:table-cell>
        </table:table-row>
        <table:table-row table:style-name="ro3" table:visibility="filter">
          <table:table-cell office:value-type="string" calcext:value-type="string">
            <text:p>S20079 </text:p>
          </table:table-cell>
          <table:table-cell office:value-type="string" calcext:value-type="string">
            <text:p><text:a xlink:href="http://www.wehc2015.org/pdf/accepted_second/S20079.pdf" xlink:type="simple">At the origins of consumer credit: pawn-broking in pre-industrial and developing societies. Economic concerns and moral connotations </text:a> </text:p>
            <text:p>Mauro Carboni ( Università di Bologna )</text:p>
          </table:table-cell>
          <table:table-cell office:value-type="string" calcext:value-type="string">
            <text:p>IT</text:p>
          </table:table-cell>
        </table:table-row>
        <table:table-row table:style-name="ro3" table:visibility="filter">
          <table:table-cell office:value-type="string" calcext:value-type="string">
            <text:p>S20080 </text:p>
          </table:table-cell>
          <table:table-cell office:value-type="string" calcext:value-type="string">
            <text:p><text:a xlink:href="http://www.wehc2015.org/pdf/accepted_second/S20080.pdf" xlink:type="simple">Divisions of work across the life course: Practices and attitudes in global economic historical perspective </text:a> </text:p>
            <text:p>Andreas Eckert ( Humboldt University Berlin )</text:p>
          </table:table-cell>
          <table:table-cell office:value-type="string" calcext:value-type="string">
            <text:p>DE</text:p>
          </table:table-cell>
        </table:table-row>
        <table:table-row table:style-name="ro3" table:visibility="filter">
          <table:table-cell office:value-type="string" calcext:value-type="string">
            <text:p>S20081 </text:p>
          </table:table-cell>
          <table:table-cell office:value-type="string" calcext:value-type="string">
            <text:p><text:a xlink:href="http://www.wehc2015.org/pdf/accepted_second/S20081.pdf" xlink:type="simple">Nobility and business. The contribution of the aristocracy to economic development in the 18th-19th centuries </text:a> </text:p>
            <text:p>Silvia A. Conca Messina ( University of Milan )</text:p>
          </table:table-cell>
          <table:table-cell office:value-type="string" calcext:value-type="string">
            <text:p>IT</text:p>
          </table:table-cell>
        </table:table-row>
        <table:table-row table:style-name="ro3" table:visibility="filter">
          <table:table-cell office:value-type="string" calcext:value-type="string">
            <text:p>S20082 </text:p>
          </table:table-cell>
          <table:table-cell office:value-type="string" calcext:value-type="string">
            <text:p><text:a xlink:href="http://www.wehc2015.org/pdf/accepted_second/S20082.pdf" xlink:type="simple">Long-term trends in China's economy </text:a> </text:p>
            <text:p>Thomas G. Rawski ( University of Pittsburgh )</text:p>
          </table:table-cell>
          <table:table-cell office:value-type="string" calcext:value-type="string">
            <text:p>US</text:p>
          </table:table-cell>
        </table:table-row>
        <table:table-row table:style-name="ro3" table:visibility="filter">
          <table:table-cell office:value-type="string" calcext:value-type="string">
            <text:p>S20083 </text:p>
          </table:table-cell>
          <table:table-cell office:value-type="string" calcext:value-type="string">
            <text:p><text:a xlink:href="http://www.wehc2015.org/pdf/accepted_second/S20083.pdf" xlink:type="simple">Shibusawa Eiichi’s gappon capitalism ( ethical capitalism) as a model for developing countries in future global perspectives </text:a> </text:p>
            <text:p>Geoffrey Jones ( Harvard Business School )</text:p>
          </table:table-cell>
          <table:table-cell office:value-type="string" calcext:value-type="string">
            <text:p>US</text:p>
          </table:table-cell>
        </table:table-row>
        <table:table-row table:style-name="ro3" table:visibility="filter">
          <table:table-cell office:value-type="string" calcext:value-type="string">
            <text:p>S20084 </text:p>
          </table:table-cell>
          <table:table-cell office:value-type="string" calcext:value-type="string">
            <text:p><text:a xlink:href="http://www.wehc2015.org/pdf/accepted_second/S20084.pdf" xlink:type="simple">Crisis and Growth in the Middle East and Eastern Mediterranean during the interwar period </text:a> </text:p>
            <text:p>Laura Panza ( The University of Melbourne )</text:p>
          </table:table-cell>
          <table:table-cell office:value-type="string" calcext:value-type="string">
            <text:p>AU</text:p>
          </table:table-cell>
        </table:table-row>
        <table:table-row table:style-name="ro3">
          <table:table-cell office:value-type="string" calcext:value-type="string">
            <text:p>S20086 </text:p>
          </table:table-cell>
          <table:table-cell office:value-type="string" calcext:value-type="string">
            <text:p><text:a xlink:href="http://www.wehc2015.org/pdf/accepted_second/S20086.pdf" xlink:type="simple">"Intensive Economic Growth in Premodern East Asia, 1000 - 1800" </text:a> </text:p>
            <text:p>Ronald A. Edwards ( Tamkang University )</text:p>
          </table:table-cell>
          <table:table-cell office:value-type="string" calcext:value-type="string">
            <text:p>TW</text:p>
          </table:table-cell>
        </table:table-row>
        <table:table-row table:style-name="ro3" table:visibility="filter">
          <table:table-cell office:value-type="string" calcext:value-type="string">
            <text:p>S20087 </text:p>
          </table:table-cell>
          <table:table-cell office:value-type="string" calcext:value-type="string">
            <text:p><text:a xlink:href="http://www.wehc2015.org/pdf/accepted_second/S20087.pdf" xlink:type="simple">“Cities and Economic Development: From the Dawn of History to the Present” in homage to Paul Bairoch </text:a> </text:p>
            <text:p>Remi Jedwab ( George Washington University )</text:p>
          </table:table-cell>
          <table:table-cell office:value-type="string" calcext:value-type="string">
            <text:p>US</text:p>
          </table:table-cell>
        </table:table-row>
        <table:table-row table:style-name="ro3" table:visibility="filter">
          <table:table-cell office:value-type="string" calcext:value-type="string">
            <text:p>S20088 </text:p>
          </table:table-cell>
          <table:table-cell office:value-type="string" calcext:value-type="string">
            <text:p><text:a xlink:href="http://www.wehc2015.org/pdf/accepted_second/S20088.pdf" xlink:type="simple">Changes and Continuities in a Bustling Time: Chinese Long-distance Merchants and Their Business World, 1700-1900 </text:a> </text:p>
            <text:p>Meng Zhang ( University of California )</text:p>
          </table:table-cell>
          <table:table-cell office:value-type="string" calcext:value-type="string">
            <text:p>US</text:p>
          </table:table-cell>
        </table:table-row>
        <table:table-row table:style-name="ro3" table:visibility="filter">
          <table:table-cell office:value-type="string" calcext:value-type="string">
            <text:p>S20089 </text:p>
          </table:table-cell>
          <table:table-cell office:value-type="string" calcext:value-type="string">
            <text:p><text:a xlink:href="http://www.wehc2015.org/pdf/accepted_second/S20089.pdf" xlink:type="simple">Organizational Innovation and Business Enterprise in International Perspective </text:a> </text:p>
            <text:p>Naomi R. Lamoreaux ( Yale University )</text:p>
          </table:table-cell>
          <table:table-cell office:value-type="string" calcext:value-type="string">
            <text:p>US</text:p>
          </table:table-cell>
        </table:table-row>
        <table:table-row table:style-name="ro4" table:visibility="filter">
          <table:table-cell office:value-type="string" calcext:value-type="string">
            <text:p>S20091 </text:p>
          </table:table-cell>
          <table:table-cell office:value-type="string" calcext:value-type="string">
            <text:p><text:a xlink:href="http://www.wehc2015.org/pdf/accepted_second/S20091.pdf" xlink:type="simple">Patents and Incentives for Innovation across Time and Space </text:a> </text:p>
            <text:p>Zorina Khan ( Bowdoin College/Hoover Institution, Stanford University )</text:p>
          </table:table-cell>
          <table:table-cell office:value-type="string" calcext:value-type="string">
            <text:p>US</text:p>
          </table:table-cell>
        </table:table-row>
        <table:table-row table:style-name="ro3" table:visibility="filter">
          <table:table-cell office:value-type="string" calcext:value-type="string">
            <text:p>S20092 </text:p>
          </table:table-cell>
          <table:table-cell office:value-type="string" calcext:value-type="string">
            <text:p><text:a xlink:href="http://www.wehc2015.org/pdf/accepted_second/S20092.pdf" xlink:type="simple">Total War? Rethinking Resource Mobilization in the Japanese Empire, 1895-1945 </text:a> </text:p>
            <text:p>Chad B. Denton ( Yonsei University )</text:p>
          </table:table-cell>
          <table:table-cell office:value-type="string" calcext:value-type="string">
            <text:p>JP</text:p>
          </table:table-cell>
        </table:table-row>
        <table:table-row table:style-name="ro6" table:visibility="filter">
          <table:table-cell office:value-type="string" calcext:value-type="string">
            <text:p>S20093 </text:p>
          </table:table-cell>
          <table:table-cell office:value-type="string" calcext:value-type="string">
            <text:p><text:a xlink:href="http://www.wehc2015.org/pdf/accepted_second/S20093.pdf" xlink:type="simple">Multigenerational approaches to social and economic mobility </text:a> </text:p>
            <text:p>Jonas Helgertz ( Centre for Economic Demography/Department of Economic History, Lund University )</text:p>
          </table:table-cell>
          <table:table-cell office:value-type="string" calcext:value-type="string">
            <text:p>SE</text:p>
          </table:table-cell>
        </table:table-row>
        <table:table-row table:style-name="ro3" table:visibility="filter">
          <table:table-cell office:value-type="string" calcext:value-type="string">
            <text:p>S20094 </text:p>
          </table:table-cell>
          <table:table-cell office:value-type="string" calcext:value-type="string">
            <text:p><text:a xlink:href="http://www.wehc2015.org/pdf/accepted_second/S20094.pdf" xlink:type="simple">Deflation, money and commodities: Maritime Asia and its linkages to the Americas in the first half of the 19th century </text:a> </text:p>
            <text:p>Kohei Wakimura ( Osaka City University )</text:p>
          </table:table-cell>
          <table:table-cell office:value-type="string" calcext:value-type="string">
            <text:p>JP</text:p>
          </table:table-cell>
        </table:table-row>
        <table:table-row table:style-name="ro3" table:visibility="filter">
          <table:table-cell office:value-type="string" calcext:value-type="string">
            <text:p>S20101 </text:p>
          </table:table-cell>
          <table:table-cell office:value-type="string" calcext:value-type="string">
            <text:p><text:a xlink:href="http://www.wehc2015.org/pdf/accepted_second/S20101.pdf" xlink:type="simple">Globalization, inequality and gender inequality and implications for the study of living standards and demography ( 19th and 20th centuries) </text:a> </text:p>
            <text:p>Enriqueta Camps-Cura ( Pompeu Fabra University )</text:p>
          </table:table-cell>
          <table:table-cell office:value-type="string" calcext:value-type="string">
            <text:p>ES</text:p>
          </table:table-cell>
        </table:table-row>
        <table:table-row table:style-name="ro3" table:visibility="filter">
          <table:table-cell office:value-type="string" calcext:value-type="string">
            <text:p>S20103 </text:p>
          </table:table-cell>
          <table:table-cell office:value-type="string" calcext:value-type="string">
            <text:p><text:a xlink:href="http://www.wehc2015.org/pdf/accepted_second/S20103.pdf" xlink:type="simple">Global Patterns in Family Structures and Their Impact on Development </text:a> </text:p>
            <text:p>Claude Diebolt ( University of Strasbourg )</text:p>
          </table:table-cell>
          <table:table-cell office:value-type="string" calcext:value-type="string">
            <text:p>ES</text:p>
          </table:table-cell>
        </table:table-row>
        <table:table-row table:style-name="ro4" table:visibility="filter">
          <table:table-cell office:value-type="string" calcext:value-type="string">
            <text:p>S20105 </text:p>
          </table:table-cell>
          <table:table-cell office:value-type="string" calcext:value-type="string">
            <text:p><text:a xlink:href="http://www.wehc2015.org/pdf/accepted_second/S20105.pdf" xlink:type="simple">Towards a Social History of Money </text:a> </text:p>
            <text:p>Marcel van der Linden ( International Social History Association )</text:p>
          </table:table-cell>
          <table:table-cell office:value-type="string" calcext:value-type="string">
            <text:p>NL</text:p>
          </table:table-cell>
        </table:table-row>
        <table:table-row table:style-name="ro3" table:visibility="filter">
          <table:table-cell office:value-type="string" calcext:value-type="string">
            <text:p>S20106 </text:p>
          </table:table-cell>
          <table:table-cell office:value-type="string" calcext:value-type="string">
            <text:p><text:a xlink:href="http://www.wehc2015.org/pdf/accepted_second/S20106.pdf" xlink:type="simple">Government Institutions, Access to Economic Opportunity, and Income Redistribution </text:a> </text:p>
            <text:p>Price Fishback ( University of Arizona )</text:p>
          </table:table-cell>
          <table:table-cell office:value-type="string" calcext:value-type="string">
            <text:p>US</text:p>
          </table:table-cell>
        </table:table-row>
        <table:table-row table:style-name="ro3">
          <table:table-cell office:value-type="string" calcext:value-type="string">
            <text:p>S20107 </text:p>
          </table:table-cell>
          <table:table-cell office:value-type="string" calcext:value-type="string">
            <text:p><text:a xlink:href="http://www.wehc2015.org/pdf/accepted_second/S20107.pdf" xlink:type="simple">NEW INSIGHTS INTO FOREIGN DIRECT INVESTMENT AND THE MULTINATIONAL ENTERPRISE: ASSESSING LONG-TERM IMPACTS ON HOST ECONOMIES </text:a> </text:p>
            <text:p>ADORACION ALVARO-MOYA ( CUNEF Business School )</text:p>
          </table:table-cell>
          <table:table-cell office:value-type="string" calcext:value-type="string">
            <text:p>ES</text:p>
          </table:table-cell>
        </table:table-row>
        <table:table-row table:style-name="ro4" table:visibility="filter">
          <table:table-cell office:value-type="string" calcext:value-type="string">
            <text:p>S20108 </text:p>
          </table:table-cell>
          <table:table-cell office:value-type="string" calcext:value-type="string">
            <text:p><text:a xlink:href="http://www.wehc2015.org/pdf/accepted_second/S20108.pdf" xlink:type="simple">Welfare, inequality and standards of living compared: America, Europe and Asia, ca. 1500-2000 </text:a> </text:p>
            <text:p>Julio C. Djenderedjian ( Instituto Ravignani, Universidad de Buenos Aires )</text:p>
          </table:table-cell>
          <table:table-cell office:value-type="string" calcext:value-type="string">
            <text:p>AR</text:p>
          </table:table-cell>
        </table:table-row>
        <table:table-row table:style-name="ro3" table:visibility="filter">
          <table:table-cell office:value-type="string" calcext:value-type="string">
            <text:p>S20109 </text:p>
          </table:table-cell>
          <table:table-cell office:value-type="string" calcext:value-type="string">
            <text:p><text:a xlink:href="http://www.wehc2015.org/pdf/accepted_second/S20109.pdf" xlink:type="simple">Production, trade and business organization in the dairy sector between early industrialization and globalization. </text:a> </text:p>
            <text:p>Silvia A. Conca Messina ( University of Milan )</text:p>
          </table:table-cell>
          <table:table-cell office:value-type="string" calcext:value-type="string">
            <text:p>IT</text:p>
          </table:table-cell>
        </table:table-row>
        <table:table-row table:style-name="ro3" table:visibility="filter">
          <table:table-cell office:value-type="string" calcext:value-type="string">
            <text:p>S20110 </text:p>
          </table:table-cell>
          <table:table-cell office:value-type="string" calcext:value-type="string">
            <text:p><text:a xlink:href="http://www.wehc2015.org/pdf/accepted_second/S20110.pdf" xlink:type="simple">'Counting People, Understanding Economies: Global Histories of Registration and Demographic Statistics' </text:a> </text:p>
            <text:p>Gerardo Serra ( London School of Economics and Political Science )</text:p>
          </table:table-cell>
          <table:table-cell office:value-type="string" calcext:value-type="string">
            <text:p>GB</text:p>
          </table:table-cell>
        </table:table-row>
        <table:table-row table:style-name="ro3" table:visibility="filter">
          <table:table-cell office:value-type="string" calcext:value-type="string">
            <text:p>S20111 </text:p>
          </table:table-cell>
          <table:table-cell office:value-type="string" calcext:value-type="string">
            <text:p><text:a xlink:href="http://www.wehc2015.org/pdf/accepted_second/S20111.pdf" xlink:type="simple">Long-Distance Trade and Institutional Development Beyond Europe </text:a> </text:p>
            <text:p>Richard von Glahn ( University of California )</text:p>
          </table:table-cell>
          <table:table-cell office:value-type="string" calcext:value-type="string">
            <text:p>US</text:p>
          </table:table-cell>
        </table:table-row>
        <table:table-row table:style-name="ro3" table:visibility="filter">
          <table:table-cell office:value-type="string" calcext:value-type="string">
            <text:p>S20112 </text:p>
          </table:table-cell>
          <table:table-cell office:value-type="string" calcext:value-type="string">
            <text:p><text:a xlink:href="http://www.wehc2015.org/pdf/accepted_second/S20112.pdf" xlink:type="simple">Costs and Economic Returns to Higher Education: Competing Models in Historical Perspective </text:a> </text:p>
            <text:p>Bogdan Murgescu ( Bucharest University )</text:p>
          </table:table-cell>
          <table:table-cell office:value-type="string" calcext:value-type="string">
            <text:p>RO</text:p>
          </table:table-cell>
        </table:table-row>
        <table:table-row table:style-name="ro3" table:visibility="filter">
          <table:table-cell office:value-type="string" calcext:value-type="string">
            <text:p>S20113 </text:p>
          </table:table-cell>
          <table:table-cell office:value-type="string" calcext:value-type="string">
            <text:p><text:a xlink:href="http://www.wehc2015.org/pdf/accepted_second/S20113.pdf" xlink:type="simple">Wages and global development since 1950/1960s: diversity and convergence between emerging and advanced countries </text:a> </text:p>
            <text:p>Michel-Pierre Chelini ( University of Artois ( Fr) )</text:p>
          </table:table-cell>
          <table:table-cell office:value-type="string" calcext:value-type="string">
            <text:p>FR</text:p>
          </table:table-cell>
        </table:table-row>
        <table:table-row table:style-name="ro3" table:visibility="filter">
          <table:table-cell office:value-type="string" calcext:value-type="string">
            <text:p>S20114 </text:p>
          </table:table-cell>
          <table:table-cell office:value-type="string" calcext:value-type="string">
            <text:p><text:a xlink:href="http://www.wehc2015.org/pdf/accepted_second/S20114.pdf" xlink:type="simple">Ancient Economic Development from Multiple Perspectives: Ecology, Institutions, and Evolution. </text:a> </text:p>
            <text:p>Brooks A. Kaiser ( University of Southern Denmark )</text:p>
          </table:table-cell>
          <table:table-cell office:value-type="string" calcext:value-type="string">
            <text:p>DK</text:p>
          </table:table-cell>
        </table:table-row>
        <table:table-row table:style-name="ro3" table:visibility="filter">
          <table:table-cell office:value-type="string" calcext:value-type="string">
            <text:p>S20117 </text:p>
          </table:table-cell>
          <table:table-cell office:value-type="string" calcext:value-type="string">
            <text:p><text:a xlink:href="http://www.wehc2015.org/pdf/accepted_second/S20117.pdf" xlink:type="simple">Contact, Conflicts and Cooperation between Business and Businessmen in the Pacific Rim since 18th Century </text:a> </text:p>
            <text:p>Haiyan Fu ( Central China Normal University )</text:p>
          </table:table-cell>
          <table:table-cell office:value-type="string" calcext:value-type="string">
            <text:p>CH</text:p>
          </table:table-cell>
        </table:table-row>
        <table:table-row table:style-name="ro3" table:visibility="filter">
          <table:table-cell office:value-type="string" calcext:value-type="string">
            <text:p>S20119 </text:p>
          </table:table-cell>
          <table:table-cell office:value-type="string" calcext:value-type="string">
            <text:p><text:a xlink:href="http://www.wehc2015.org/pdf/accepted_second/S20119.pdf" xlink:type="simple">Population density and long-run economic development </text:a> </text:p>
            <text:p>Leigh Shaw Taylor ( Cambridge University )</text:p>
          </table:table-cell>
          <table:table-cell office:value-type="string" calcext:value-type="string">
            <text:p>GB</text:p>
          </table:table-cell>
        </table:table-row>
        <table:table-row table:style-name="ro3" table:visibility="filter">
          <table:table-cell office:value-type="string" calcext:value-type="string">
            <text:p>S20120 </text:p>
          </table:table-cell>
          <table:table-cell office:value-type="string" calcext:value-type="string">
            <text:p><text:a xlink:href="http://www.wehc2015.org/pdf/accepted_second/S20120.pdf" xlink:type="simple">Chinese Enterprises under the Socialist Economic System in Comparative Perspective </text:a> </text:p>
            <text:p>Jun Kajima ( Yokohama National University )</text:p>
          </table:table-cell>
          <table:table-cell office:value-type="string" calcext:value-type="string">
            <text:p>JP</text:p>
          </table:table-cell>
        </table:table-row>
        <table:table-row table:style-name="ro3" table:visibility="filter">
          <table:table-cell office:value-type="string" calcext:value-type="string">
            <text:p>S20122 </text:p>
          </table:table-cell>
          <table:table-cell office:value-type="string" calcext:value-type="string">
            <text:p><text:a xlink:href="http://www.wehc2015.org/pdf/accepted_second/S20122.pdf" xlink:type="simple">Innovation, the Diffusion of Technology and Frontier Analysis </text:a> </text:p>
            <text:p>Joost Veenstra ( University of Groningen )</text:p>
          </table:table-cell>
          <table:table-cell office:value-type="string" calcext:value-type="string">
            <text:p>NL</text:p>
          </table:table-cell>
        </table:table-row>
        <table:table-row table:style-name="ro3">
          <table:table-cell office:value-type="string" calcext:value-type="string">
            <text:p>S20124 </text:p>
          </table:table-cell>
          <table:table-cell office:value-type="string" calcext:value-type="string">
            <text:p><text:a xlink:href="http://www.wehc2015.org/pdf/accepted_second/S20124.pdf" xlink:type="simple">Starting Your Own Business: Self-employment, Agglomeration, and Sources of Innovation from a Comparative Perspective </text:a> </text:p>
            <text:p>Asuka Imaizumi ( Saitama University )</text:p>
          </table:table-cell>
          <table:table-cell office:value-type="string" calcext:value-type="string">
            <text:p>JP</text:p>
          </table:table-cell>
        </table:table-row>
        <table:table-row table:style-name="ro3" table:visibility="filter">
          <table:table-cell office:value-type="string" calcext:value-type="string">
            <text:p>S20125 </text:p>
          </table:table-cell>
          <table:table-cell office:value-type="string" calcext:value-type="string">
            <text:p><text:a xlink:href="http://www.wehc2015.org/pdf/accepted_second/S20125.pdf" xlink:type="simple">Rethinking centre and periphery: "north" and "south" in the Mediterranean, c. 1200-c. 1600. </text:a> </text:p>
            <text:p>Eleni Sakellariou ( University of Crete )</text:p>
          </table:table-cell>
          <table:table-cell office:value-type="string" calcext:value-type="string">
            <text:p>GR</text:p>
          </table:table-cell>
        </table:table-row>
        <table:table-row table:style-name="ro3">
          <table:table-cell office:value-type="string" calcext:value-type="string">
            <text:p>S20126 </text:p>
          </table:table-cell>
          <table:table-cell office:value-type="string" calcext:value-type="string">
            <text:p><text:a xlink:href="http://www.wehc2015.org/pdf/accepted_second/S20126.pdf" xlink:type="simple">Political Economy of China’s Modern Transition, 1840-1930 </text:a> </text:p>
            <text:p>Chicheng Ma ( Shandong University )</text:p>
          </table:table-cell>
          <table:table-cell office:value-type="string" calcext:value-type="string">
            <text:p>CN</text:p>
          </table:table-cell>
        </table:table-row>
        <table:table-row table:style-name="ro3" table:visibility="filter">
          <table:table-cell office:value-type="string" calcext:value-type="string">
            <text:p>S20127 </text:p>
          </table:table-cell>
          <table:table-cell office:value-type="string" calcext:value-type="string">
            <text:p><text:a xlink:href="http://www.wehc2015.org/pdf/accepted_second/S20127.pdf" xlink:type="simple">New Perspectives on the Economic Impact of Canals and Railways </text:a> </text:p>
            <text:p>Dan Bogart ( University of California )</text:p>
          </table:table-cell>
          <table:table-cell office:value-type="string" calcext:value-type="string">
            <text:p>US</text:p>
          </table:table-cell>
        </table:table-row>
        <table:table-row table:style-name="ro3" table:visibility="filter">
          <table:table-cell office:value-type="string" calcext:value-type="string">
            <text:p>S20128 </text:p>
          </table:table-cell>
          <table:table-cell office:value-type="string" calcext:value-type="string">
            <text:p><text:a xlink:href="http://www.wehc2015.org/pdf/accepted_second/S20128.pdf" xlink:type="simple">The domestic integration of financial markets </text:a> </text:p>
            <text:p>Alberto Feenstra ( University of Amsterdam )</text:p>
          </table:table-cell>
          <table:table-cell office:value-type="string" calcext:value-type="string">
            <text:p>NL</text:p>
          </table:table-cell>
        </table:table-row>
        <table:table-row table:style-name="ro3" table:visibility="filter">
          <table:table-cell office:value-type="string" calcext:value-type="string">
            <text:p>S20132 </text:p>
          </table:table-cell>
          <table:table-cell office:value-type="string" calcext:value-type="string">
            <text:p><text:a xlink:href="http://www.wehc2015.org/pdf/accepted_second/S20132.pdf" xlink:type="simple">Regional GDPs in the periphery: a long run perspective </text:a> </text:p>
            <text:p>Marc Badia-Miró ( Universitat de Barcelona )</text:p>
          </table:table-cell>
          <table:table-cell office:value-type="string" calcext:value-type="string">
            <text:p>ES</text:p>
          </table:table-cell>
        </table:table-row>
        <table:table-row table:style-name="ro2" table:visibility="filter">
          <table:table-cell office:value-type="string" calcext:value-type="string">
            <text:p>S20133 </text:p>
          </table:table-cell>
          <table:table-cell office:value-type="string" calcext:value-type="string">
            <text:p><text:a xlink:href="http://www.wehc2015.org/pdf/accepted_second/S20133.pdf" xlink:type="simple">Chinese Public Finance: From military-fiscal state through the issues of common pool resources and foreign trade taxation to the emergence of public debt </text:a> </text:p>
            <text:p>R Bin Wong ( UCLA )</text:p>
          </table:table-cell>
          <table:table-cell office:value-type="string" calcext:value-type="string">
            <text:p>US</text:p>
          </table:table-cell>
        </table:table-row>
        <table:table-row table:style-name="ro3">
          <table:table-cell office:value-type="string" calcext:value-type="string">
            <text:p>S20134 </text:p>
          </table:table-cell>
          <table:table-cell office:value-type="string" calcext:value-type="string">
            <text:p><text:a xlink:href="http://www.wehc2015.org/pdf/accepted_second/S20134.pdf" xlink:type="simple">The economic consequences of independence in Latin America revisited </text:a> </text:p>
            <text:p>Manuel Llorca Jaña ( University of Santiago )</text:p>
          </table:table-cell>
          <table:table-cell office:value-type="string" calcext:value-type="string">
            <text:p>CL</text:p>
          </table:table-cell>
        </table:table-row>
        <table:table-row table:style-name="ro3" table:visibility="filter">
          <table:table-cell office:value-type="string" calcext:value-type="string">
            <text:p>S20135 </text:p>
          </table:table-cell>
          <table:table-cell office:value-type="string" calcext:value-type="string">
            <text:p><text:a xlink:href="http://www.wehc2015.org/pdf/accepted_second/S20135.pdf" xlink:type="simple">Visiting Industrial Districts in History and Developing World </text:a> </text:p>
            <text:p>Tomoko Hashino ( Kobe University )</text:p>
          </table:table-cell>
          <table:table-cell office:value-type="string" calcext:value-type="string">
            <text:p>JP</text:p>
          </table:table-cell>
        </table:table-row>
        <table:table-row table:style-name="ro3" table:visibility="filter">
          <table:table-cell office:value-type="string" calcext:value-type="string">
            <text:p>S20136 </text:p>
          </table:table-cell>
          <table:table-cell office:value-type="string" calcext:value-type="string">
            <text:p><text:a xlink:href="http://www.wehc2015.org/pdf/accepted_second/S20136.pdf" xlink:type="simple">Revisiting the role of foreign trade in socialist economies </text:a> </text:p>
            <text:p>Valeria Zanier ( London School of Economics )</text:p>
          </table:table-cell>
          <table:table-cell office:value-type="string" calcext:value-type="string">
            <text:p>GB</text:p>
          </table:table-cell>
        </table:table-row>
        <table:table-row table:style-name="ro2" table:visibility="filter">
          <table:table-cell office:value-type="string" calcext:value-type="string">
            <text:p>S20138 </text:p>
          </table:table-cell>
          <table:table-cell office:value-type="string" calcext:value-type="string">
            <text:p><text:a xlink:href="http://www.wehc2015.org/pdf/accepted_second/S20138.pdf" xlink:type="simple">The modernization of China in the early twentieth century: institutional Change and economic development </text:a> </text:p>
            <text:p>Se Yan ( Peking University )</text:p>
          </table:table-cell>
          <table:table-cell office:value-type="string" calcext:value-type="string">
            <text:p>CH</text:p>
          </table:table-cell>
        </table:table-row>
        <table:table-row table:style-name="ro4" table:visibility="filter">
          <table:table-cell office:value-type="string" calcext:value-type="string">
            <text:p>S20139 </text:p>
          </table:table-cell>
          <table:table-cell office:value-type="string" calcext:value-type="string">
            <text:p><text:a xlink:href="http://www.wehc2015.org/pdf/accepted_second/S20139.pdf" xlink:type="simple">Importance of Trade, Conflicts, and Neutrality for Small and Medium Powers from the 18th to the 20th Centuries </text:a> </text:p>
            <text:p>Jari A Eloranta ( Appalachian State University and University of Jyvaskyla )</text:p>
          </table:table-cell>
          <table:table-cell office:value-type="string" calcext:value-type="string">
            <text:p>US</text:p>
          </table:table-cell>
        </table:table-row>
        <table:table-row table:style-name="ro3">
          <table:table-cell office:value-type="string" calcext:value-type="string">
            <text:p>S20140 </text:p>
          </table:table-cell>
          <table:table-cell office:value-type="string" calcext:value-type="string">
            <text:p><text:a xlink:href="http://www.wehc2015.org/pdf/accepted_second/S20140.pdf" xlink:type="simple">The Great Depression and Macroeconomic Policy in the 1930s </text:a> </text:p>
            <text:p>Andrew Jalil ( Occidental College )</text:p>
          </table:table-cell>
          <table:table-cell office:value-type="string" calcext:value-type="string">
            <text:p>US</text:p>
          </table:table-cell>
        </table:table-row>
        <table:table-row table:style-name="ro4" table:visibility="filter">
          <table:table-cell office:value-type="string" calcext:value-type="string">
            <text:p>S20141 </text:p>
          </table:table-cell>
          <table:table-cell office:value-type="string" calcext:value-type="string">
            <text:p><text:a xlink:href="http://www.wehc2015.org/pdf/accepted_second/S20141.pdf" xlink:type="simple">Demographic differentials by wealth and status </text:a> </text:p>
            <text:p>Hao Dong ( Hong Kong University of Science and Technology )</text:p>
          </table:table-cell>
          <table:table-cell office:value-type="string" calcext:value-type="string">
            <text:p>HK</text:p>
          </table:table-cell>
        </table:table-row>
        <table:table-row table:style-name="ro3">
          <table:table-cell office:value-type="string" calcext:value-type="string">
            <text:p>S20142 </text:p>
          </table:table-cell>
          <table:table-cell office:value-type="string" calcext:value-type="string">
            <text:p><text:a xlink:href="http://www.wehc2015.org/pdf/accepted_second/S20142.pdf" xlink:type="simple">Competition and Complementarity of International Financial Centres: International Banking and Historical Perspective </text:a> </text:p>
            <text:p>Ayumu Sugawara ( Tohoku University )</text:p>
          </table:table-cell>
          <table:table-cell office:value-type="string" calcext:value-type="string">
            <text:p>JP</text:p>
          </table:table-cell>
        </table:table-row>
        <table:table-row table:style-name="ro4" table:visibility="filter">
          <table:table-cell office:value-type="string" calcext:value-type="string">
            <text:p>S20144 </text:p>
          </table:table-cell>
          <table:table-cell office:value-type="string" calcext:value-type="string">
            <text:p><text:a xlink:href="http://www.wehc2015.org/pdf/accepted_second/S20144.pdf" xlink:type="simple">From Fragmented Societies to Modern Welfare States: Comparative Public Sector Transition Paths </text:a> </text:p>
            <text:p>Christopher Lloyd ( The Finnish Centre of Excellence in Historical Research, University of Tampere )</text:p>
          </table:table-cell>
          <table:table-cell office:value-type="string" calcext:value-type="string">
            <text:p>FI</text:p>
          </table:table-cell>
        </table:table-row>
        <table:table-row table:style-name="ro3">
          <table:table-cell office:value-type="string" calcext:value-type="string">
            <text:p>S20145 </text:p>
          </table:table-cell>
          <table:table-cell office:value-type="string" calcext:value-type="string">
            <text:p><text:a xlink:href="http://www.wehc2015.org/pdf/accepted_second/S20145.pdf" xlink:type="simple">Merchants, Migrants, and Slaves in the Development of a Pacific Ocean World </text:a> </text:p>
            <text:p>Robert Hellyer ( Wake Forest University )</text:p>
          </table:table-cell>
          <table:table-cell office:value-type="string" calcext:value-type="string">
            <text:p>US</text:p>
          </table:table-cell>
        </table:table-row>
        <table:table-row table:style-name="ro4" table:visibility="filter">
          <table:table-cell office:value-type="string" calcext:value-type="string">
            <text:p>S20146 </text:p>
          </table:table-cell>
          <table:table-cell office:value-type="string" calcext:value-type="string">
            <text:p><text:a xlink:href="http://www.wehc2015.org/pdf/accepted_second/S20146.pdf" xlink:type="simple">The Historical Origins of Economic Development: A Comparative Perspective </text:a> </text:p>
            <text:p>James Kai-sing Kung ( The Hong Kong University of Science and Technology )</text:p>
          </table:table-cell>
          <table:table-cell office:value-type="string" calcext:value-type="string">
            <text:p>HK</text:p>
          </table:table-cell>
        </table:table-row>
        <table:table-row table:style-name="ro3">
          <table:table-cell office:value-type="string" calcext:value-type="string">
            <text:p>S20147 </text:p>
          </table:table-cell>
          <table:table-cell office:value-type="string" calcext:value-type="string">
            <text:p><text:a xlink:href="http://www.wehc2015.org/pdf/accepted_second/S20147.pdf" xlink:type="simple">Causes and Hurdles: Gender Equality in the development process </text:a> </text:p>
            <text:p>Lotte van der Vleuten ( Radboud University )</text:p>
          </table:table-cell>
          <table:table-cell office:value-type="string" calcext:value-type="string">
            <text:p>NL</text:p>
          </table:table-cell>
        </table:table-row>
        <table:table-row table:style-name="ro3" table:visibility="filter">
          <table:table-cell office:value-type="string" calcext:value-type="string">
            <text:p>S20148 </text:p>
          </table:table-cell>
          <table:table-cell office:value-type="string" calcext:value-type="string">
            <text:p><text:a xlink:href="http://www.wehc2015.org/pdf/accepted_second/S20148.pdf" xlink:type="simple">The elusive quest for economic policy coordination: a reassessment of international monetary systems </text:a> </text:p>
            <text:p>Catherine R. Schenk ( University of Glasgow )</text:p>
          </table:table-cell>
          <table:table-cell office:value-type="string" calcext:value-type="string">
            <text:p>GB</text:p>
          </table:table-cell>
        </table:table-row>
        <table:table-row table:style-name="ro3" table:visibility="filter">
          <table:table-cell office:value-type="string" calcext:value-type="string">
            <text:p>S20149 </text:p>
          </table:table-cell>
          <table:table-cell office:value-type="string" calcext:value-type="string">
            <text:p><text:a xlink:href="http://www.wehc2015.org/pdf/accepted_second/S20149.pdf" xlink:type="simple">The interaction between the multiple payment systems and the emerging banking infrastructures in global and historical comparison </text:a> </text:p>
            <text:p>Mina Ishizu ( London School of Economics and Political Science )</text:p>
          </table:table-cell>
          <table:table-cell office:value-type="string" calcext:value-type="string">
            <text:p>GB</text:p>
          </table:table-cell>
        </table:table-row>
        <table:table-row table:style-name="ro3" table:visibility="filter">
          <table:table-cell office:value-type="string" calcext:value-type="string">
            <text:p>S20150 </text:p>
          </table:table-cell>
          <table:table-cell office:value-type="string" calcext:value-type="string">
            <text:p><text:a xlink:href="http://www.wehc2015.org/pdf/accepted_second/S20150.pdf" xlink:type="simple">Local and Global Determinants of Early Financial Crises: The Mississippi and South Sea Bubbles revisited </text:a> </text:p>
            <text:p>Koji Yamamoto ( King's College London )</text:p>
          </table:table-cell>
          <table:table-cell office:value-type="string" calcext:value-type="string">
            <text:p>GB</text:p>
          </table:table-cell>
        </table:table-row>
        <table:table-row table:style-name="ro3" table:visibility="filter">
          <table:table-cell office:value-type="string" calcext:value-type="string">
            <text:p>S20151 </text:p>
          </table:table-cell>
          <table:table-cell office:value-type="string" calcext:value-type="string">
            <text:p><text:a xlink:href="http://www.wehc2015.org/pdf/accepted_second/S20151.pdf" xlink:type="simple">Entrepreneurs at sea: sailors' trading practices and legal opportunities in the first globalization ( 15th-19th centuries) </text:a> </text:p>
            <text:p>Maria Fusaro ( University of Exeter )</text:p>
          </table:table-cell>
          <table:table-cell office:value-type="string" calcext:value-type="string">
            <text:p>GB</text:p>
          </table:table-cell>
        </table:table-row>
        <table:table-row table:style-name="ro3">
          <table:table-cell office:value-type="string" calcext:value-type="string">
            <text:p>S20152 </text:p>
          </table:table-cell>
          <table:table-cell office:value-type="string" calcext:value-type="string">
            <text:p><text:a xlink:href="http://www.wehc2015.org/pdf/accepted_second/S20152.pdf" xlink:type="simple">Historical Diversities of Intra-Asian Trade Networks 16-19 C </text:a> </text:p>
            <text:p>Takeshi Hamashita ( Sn Yat-sen Univerusity )</text:p>
          </table:table-cell>
          <table:table-cell office:value-type="string" calcext:value-type="string">
            <text:p>CN</text:p>
          </table:table-cell>
        </table:table-row>
        <table:table-row table:style-name="ro3" table:visibility="filter">
          <table:table-cell office:value-type="string" calcext:value-type="string">
            <text:p>S20153 </text:p>
          </table:table-cell>
          <table:table-cell office:value-type="string" calcext:value-type="string">
            <text:p><text:a xlink:href="http://www.wehc2015.org/pdf/accepted_second/S20153.pdf" xlink:type="simple">Determinants of creativity: The case of the arts in the 19th and 20th centuries </text:a> </text:p>
            <text:p>Karol Jan Borowiecki ( University of Southern Denmark )</text:p>
          </table:table-cell>
          <table:table-cell office:value-type="string" calcext:value-type="string">
            <text:p>DK</text:p>
          </table:table-cell>
        </table:table-row>
        <table:table-row table:style-name="ro3" table:visibility="filter">
          <table:table-cell office:value-type="string" calcext:value-type="string">
            <text:p>S20154 </text:p>
          </table:table-cell>
          <table:table-cell office:value-type="string" calcext:value-type="string">
            <text:p><text:a xlink:href="http://www.wehc2015.org/pdf/accepted_second/S20154.pdf" xlink:type="simple">The analysis of historical market integration – where do we stand? </text:a> </text:p>
            <text:p>Edmund Cannon ( University of Bristol )</text:p>
          </table:table-cell>
          <table:table-cell office:value-type="string" calcext:value-type="string">
            <text:p>GB</text:p>
          </table:table-cell>
        </table:table-row>
        <table:table-row table:style-name="ro3" table:visibility="filter">
          <table:table-cell office:value-type="string" calcext:value-type="string">
            <text:p>S20156 </text:p>
          </table:table-cell>
          <table:table-cell office:value-type="string" calcext:value-type="string">
            <text:p><text:a xlink:href="http://www.wehc2015.org/pdf/accepted_second/S20156.pdf" xlink:type="simple">Wealth Inequality in East Asia from the Eighteenth to the Twentieth Century </text:a> </text:p>
            <text:p>Shuang Chen ( University of Iowa )</text:p>
          </table:table-cell>
          <table:table-cell office:value-type="string" calcext:value-type="string">
            <text:p>US</text:p>
          </table:table-cell>
        </table:table-row>
        <table:table-row table:style-name="ro3" table:visibility="filter">
          <table:table-cell office:value-type="string" calcext:value-type="string">
            <text:p>S20157 </text:p>
          </table:table-cell>
          <table:table-cell office:value-type="string" calcext:value-type="string">
            <text:p><text:a xlink:href="http://www.wehc2015.org/pdf/accepted_second/S20157.pdf" xlink:type="simple">reinsurance history from the middle XIXth to today </text:a> </text:p>
            <text:p>André Straus ( CNRS and Sorbonne University )</text:p>
          </table:table-cell>
          <table:table-cell office:value-type="string" calcext:value-type="string">
            <text:p>FR</text:p>
          </table:table-cell>
        </table:table-row>
        <table:table-row table:style-name="ro3" table:visibility="filter">
          <table:table-cell office:value-type="string" calcext:value-type="string">
            <text:p>S20160 </text:p>
          </table:table-cell>
          <table:table-cell office:value-type="string" calcext:value-type="string">
            <text:p><text:a xlink:href="http://www.wehc2015.org/pdf/accepted_second/S20160.pdf" xlink:type="simple">Development through Human Capital and Knowledge Diffusion </text:a> </text:p>
            <text:p>Petra Moser ( Stanford University )</text:p>
          </table:table-cell>
          <table:table-cell office:value-type="string" calcext:value-type="string">
            <text:p>US</text:p>
          </table:table-cell>
        </table:table-row>
        <table:table-row table:style-name="ro2">
          <table:table-cell office:value-type="string" calcext:value-type="string">
            <text:p>S20161 </text:p>
          </table:table-cell>
          <table:table-cell office:value-type="string" calcext:value-type="string">
            <text:p><text:a xlink:href="http://www.wehc2015.org/pdf/accepted_second/S20161.pdf" xlink:type="simple">Opening of Treaty Ports Reconsidered: The Chinese Maritime Customs and Modern Chinese Economy </text:a> </text:p>
            <text:p>Songdi Wu ( Fudan University ) </text:p>
          </table:table-cell>
          <table:table-cell office:value-type="string" calcext:value-type="string">
            <text:p>CN</text:p>
          </table:table-cell>
        </table:table-row>
      </table:table>
      <table:named-expressions/>
      <table:database-ranges>
        <table:database-range table:name="__Anonymous_Sheet_DB__0" table:target-range-address="Feuille1.A1:Feuille1.C179" table:display-filter-buttons="true">
          <table:filter>
            <table:filter-and>
              <table:filter-condition table:field-number="2" table:data-type="number" table:value="66" table:operator="empty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 Galvez-Behar</meta:initial-creator>
    <meta:creation-date>2014-12-01T10:13:43.954319949</meta:creation-date>
    <dc:date>2014-12-01T10:43:05.176837806</dc:date>
    <dc:creator>Gabriel Galvez-Behar</dc:creator>
    <meta:editing-duration>PT12M45S</meta:editing-duration>
    <meta:editing-cycles>1</meta:editing-cycles>
    <meta:document-statistic meta:table-count="1" meta:cell-count="537" meta:object-count="1"/>
    <meta:generator>LibreOffice/4.2.7.2$Linux_x86 LibreOffice_project/420m0$Build-2</meta:generator>
  </office:meta>
</office:document-meta>
</file>